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13.817cm"/>
    </style:style>
    <style:style style:name="co6" style:family="table-column">
      <style:table-column-properties fo:break-before="auto" style:column-width="6.877cm"/>
    </style:style>
    <style:style style:name="co7" style:family="table-column">
      <style:table-column-properties fo:break-before="auto" style:column-width="5.789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6.807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11.061cm"/>
    </style:style>
    <style:style style:name="co12" style:family="table-column">
      <style:table-column-properties fo:break-before="auto" style:column-width="4.81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1.755cm"/>
    </style:style>
    <style:style style:name="co15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">
      <style:table-cell-properties fo:padding="0.071cm"/>
    </style:style>
    <style:style style:name="ce17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30">
      <style:table-cell-properties fo:padding="0.071cm"/>
    </style:style>
    <style:style style:name="ce24" style:family="table-cell" style:parent-style-name="Default" style:data-style-name="N30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3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 style:data-style-name="N3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4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99999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Web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29">
      <style:table-cell-properties fo:padding="0.071cm"/>
    </style:style>
    <style:style style:name="ce78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9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6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Default" style:data-style-name="N30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2">
      <style:table-cell-properties fo:padding="0.071cm"/>
    </style:style>
    <style:style style:name="ce180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0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2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729fc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padding="0.071cm"/>
      <style:text-properties fo:color="#dc143c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5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9" style:family="table-cell" style:parent-style-name="Default" style:data-style-name="N122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 style:data-style-name="N131">
      <style:table-cell-properties fo:padding="0.071cm"/>
    </style:style>
    <style:style style:name="ce23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7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9cm" fo:min-width="2.58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9cm" fo:min-width="2.47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9cm" fo:min-width="2.58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9cm" fo:min-width="2.59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4.6cm" fo:min-width="2.60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.5pt" style:font-size-asian="10.5pt" style:font-size-complex="10.5pt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fo:color="#ff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 fo:color="#000000"/>
    </style:style>
    <style:style style:name="T18" style:family="text">
      <style:text-properties fo:color="#ff333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ff3333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2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22" style:family="text">
      <style:text-properties fo:color="#00cc33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cc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color="#000000" style:font-name="Calibri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style:text-underline-style="none" style:text-underline-color="font-color" fo:font-size="9pt" style:font-size-asian="9pt" style:font-size-complex="9pt"/>
    </style:style>
    <style:style style:name="T28" style:family="text">
      <style:text-properties fo:color="#000000" style:font-name="Calibri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style:text-underline-style="none" style:text-underline-color="font-color" fo:font-size="11pt" style:font-size-asian="11pt" style:font-size-complex="11pt"/>
    </style:style>
    <style:style style:name="T29" style:family="text">
      <style:text-properties fo:color="#000000" style:font-name="Calibri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 style:text-underline-style="solid" style:text-underline-width="auto" style:text-underline-color="font-color"/>
    </style:style>
    <style:style style:name="T30" style:family="text">
      <style:text-properties fo:color="#000000" style:font-name="Calibri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 style:text-underline-style="none" style:text-underline-color="font-color"/>
    </style:style>
    <style:style style:name="T3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3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3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3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3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39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0" style:family="text">
      <style:text-properties fo:color="#000000" style:font-name="Calibri" fo:font-weight="bold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41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tyle-asian="normal" style:font-style-complex="normal" fo:font-size="10pt" style:text-underline-style="none" style:text-underline-color="font-color" style:font-size-asian="10pt" style:font-size-complex="10pt" fo:font-weight="normal" style:font-weight-asian="normal" style:font-weight-complex="normal"/>
    </style:style>
    <style:style style:name="T4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4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47" style:family="text">
      <style:text-properties fo:color="#000000" style:font-name="Calibri" style:text-underline-style="none" style:text-underline-color="font-color" style:text-line-through-type="none" style:text-outline="false" fo:text-shadow="none" style:text-position="0% 100%" style:font-name-complex="Calibri" fo:font-weight="normal" style:font-weight-asian="normal" style:font-weight-complex="normal" fo:font-size="11pt" style:font-size-asian="11pt" style:font-size-complex="11pt" fo:font-style="italic" style:font-style-asian="italic" style:font-style-complex="italic"/>
    </style:style>
    <style:style style:name="T48" style:family="text">
      <style:text-properties fo:color="#000000" style:font-name="Calibri" style:text-underline-style="none" style:text-underline-color="font-color" style:text-line-through-type="none" style:text-outline="false" fo:text-shadow="none" style:text-position="0% 100%" style:font-name-complex="Calibri" fo:font-weight="normal" style:font-weight-asian="normal" style:font-weight-complex="normal" fo:font-size="11pt" style:font-size-asian="11pt" style:font-size-complex="11pt" fo:font-style="normal" style:font-style-asian="normal" style:font-style-complex="normal"/>
    </style:style>
    <style:style style:name="T49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ize="11pt" fo:font-style="italic" style:font-size-asian="11pt" style:font-size-complex="11pt" style:font-style-asian="italic" style:font-style-complex="italic"/>
    </style:style>
    <style:style style:name="T50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ize="10pt" fo:font-style="normal" style:font-size-asian="10pt" style:font-size-complex="10pt" style:font-style-asian="normal" style:font-style-complex="normal"/>
    </style:style>
    <style:style style:name="T5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5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53" style:family="text">
      <style:text-properties fo:color="#dc143c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5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5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color="#000000" fo:font-size="10.5pt" style:font-size-asian="10.5pt" style:font-size-complex="10.5pt"/>
    </style:style>
    <style:style style:name="T5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color="#000000" fo:font-size="9pt" style:font-size-asian="9pt" style:font-size-complex="9pt"/>
    </style:style>
    <style:style style:name="T5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58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59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60" style:family="text">
      <style:text-properties fo:color="#808080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6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2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63" style:family="text">
      <style:text-properties fo:color="#000000" style:font-name="Calibri" fo:font-size="13pt" fo:font-weight="normal" style:text-underline-style="none" style:text-underline-color="font-color" style:text-line-through-type="none" style:text-outline="false" fo:text-shadow="none" style:text-position="0% 100%" style:font-name-complex="Calibri" style:font-size-asian="13pt" style:font-size-complex="13pt" style:font-weight-asian="normal" style:font-weight-complex="normal" fo:font-style="italic" style:font-style-asian="italic" style:font-style-complex="italic"/>
    </style:style>
    <style:style style:name="T64" style:family="text">
      <style:text-properties fo:color="#000000" style:font-name="Calibri" fo:font-size="13pt" fo:font-weight="normal" style:text-underline-style="none" style:text-underline-color="font-color" style:text-line-through-type="none" style:text-outline="false" fo:text-shadow="none" style:text-position="0% 100%" style:font-name-complex="Calibri" style:font-size-asian="13pt" style:font-size-complex="13pt" style:font-weight-asian="normal" style:font-weight-complex="normal" fo:font-style="normal" style:font-style-asian="normal" style:font-style-complex="normal"/>
    </style:style>
    <style:style style:name="T65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66" style:family="text">
      <style:text-properties fo:color="#000000" style:font-name="Calibri" style:text-underline-style="none" style:text-underline-color="font-color" style:text-line-through-type="none" style:text-outline="false" fo:text-shadow="none" style:text-position="0% 100%" style:font-name-complex="Calibri" fo:font-style="normal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6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68" style:family="text">
      <style:text-properties fo:color="#f10d0c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69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70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7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5"/>
        <table:table-column table:style-name="co3" table:default-cell-style-name="ce22"/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default-cell-style-name="ce55"/>
        <table:table-column table:style-name="co8" table:number-columns-repeated="2" table:default-cell-style-name="ce5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241" table:default-cell-style-name="ce15"/>
        <table:table-column table:style-name="co13" table:number-columns-repeated="16127"/>
        <table:table-row table:style-name="ro1">
          <table:table-cell table:style-name="ce1" office:value-type="string" calcext:value-type="string">
            <text:p>Anno</text:p>
          </table:table-cell>
          <table:table-cell table:style-name="ce8" office:value-type="string" calcext:value-type="string">
            <text:p>Giorni</text:p>
          </table:table-cell>
          <table:table-cell table:style-name="ce14" office:value-type="string" calcext:value-type="string">
            <text:p>Sommatoria</text:p>
          </table:table-cell>
          <table:table-cell table:style-name="ce21"/>
          <table:table-cell table:style-name="ce33" office:value-type="string" calcext:value-type="string">
            <text:p>Debito Pubblico</text:p>
          </table:table-cell>
          <table:table-cell table:style-name="ce21" table:number-columns-repeated="2"/>
          <table:table-cell table:style-name="ce14" office:value-type="string" calcext:value-type="string">
            <text:p>Secondi trascorsi</text:p>
          </table:table-cell>
          <table:table-cell table:style-name="ce14" table:number-columns-repeated="2"/>
          <table:table-cell table:style-name="ce21" table:number-columns-repeated="3"/>
          <table:table-cell table:style-name="ce189"/>
          <table:table-cell table:style-name="ce21" table:number-columns-repeated="2"/>
          <table:table-cell table:number-columns-repeated="241"/>
        </table:table-row>
        <table:table-row table:style-name="ro1">
          <table:table-cell table:style-name="ce1"/>
          <table:table-cell table:style-name="ce8" office:value-type="string" calcext:value-type="string">
            <text:p>del mese</text:p>
          </table:table-cell>
          <table:table-cell table:style-name="ce14" office:value-type="string" calcext:value-type="string">
            <text:p>dei giorni</text:p>
          </table:table-cell>
          <table:table-cell table:style-name="ce21"/>
          <table:table-cell table:style-name="ce34"/>
          <table:table-cell table:style-name="ce21" table:number-columns-repeated="2"/>
          <table:table-cell table:style-name="ce101" office:value-type="string" calcext:value-type="string">
            <text:p>(dalle 00:00:00 del 01.01.2009)</text:p>
          </table:table-cell>
          <table:table-cell table:style-name="ce101" table:number-columns-repeated="2"/>
          <table:table-cell table:style-name="ce21" table:number-columns-repeated="3"/>
          <table:table-cell table:style-name="ce189"/>
          <table:table-cell table:style-name="ce21" table:number-columns-repeated="2"/>
          <table:table-cell table:number-columns-repeated="241"/>
        </table:table-row>
        <table:table-row table:style-name="ro1">
          <table:table-cell table:style-name="ce2"/>
          <table:table-cell table:number-columns-repeated="256"/>
        </table:table-row>
        <table:table-row table:style-name="ro1">
          <table:table-cell table:style-name="ce2" office:value-type="string" calcext:value-type="string">
            <text:p>2009</text:p>
          </table:table-cell>
          <table:table-cell table:number-columns-repeated="2"/>
          <table:table-cell table:style-name="ce23" office:value-type="date" office:date-value="2009-01-01" calcext:value-type="date">
            <text:p>01/01/09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B5]" office:value-type="float" office:value="31" calcext:value-type="float">
            <text:p>31</text:p>
          </table:table-cell>
          <table:table-cell table:style-name="ce23" table:formula="of:=[.D$4]+[.C5]" office:value-type="date" office:date-value="2009-02-01" calcext:value-type="date">
            <text:p>01/02/09</text:p>
          </table:table-cell>
          <table:table-cell office:value-type="float" office:value="1700256000000" calcext:value-type="float">
            <text:p>1700256000000</text:p>
          </table:table-cell>
          <table:table-cell table:number-columns-repeated="2"/>
          <table:table-cell table:formula="of:=86400*[.C5]" office:value-type="float" office:value="2678400" calcext:value-type="float">
            <text:p>26784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style-name="ce16" table:formula="of:=[.C5]+[.B6]" office:value-type="float" office:value="59" calcext:value-type="float">
            <text:p>59</text:p>
          </table:table-cell>
          <table:table-cell table:style-name="ce24" table:formula="of:=[.D$4]+[.C6]" office:value-type="date" office:date-value="2009-03-01" calcext:value-type="date">
            <text:p>01/03/09</text:p>
          </table:table-cell>
          <table:table-cell office:value-type="float" office:value="1708060000000" calcext:value-type="float">
            <text:p>1708060000000</text:p>
          </table:table-cell>
          <table:table-cell table:number-columns-repeated="2"/>
          <table:table-cell table:formula="of:=86400*[.C6]" office:value-type="float" office:value="5097600" calcext:value-type="float">
            <text:p>50976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C6]+[.B7]" office:value-type="float" office:value="90" calcext:value-type="float">
            <text:p>90</text:p>
          </table:table-cell>
          <table:table-cell table:style-name="ce24" table:formula="of:=[.D$4]+[.C7]" office:value-type="date" office:date-value="2009-04-01" calcext:value-type="date">
            <text:p>01/04/09</text:p>
          </table:table-cell>
          <table:table-cell office:value-type="float" office:value="1741257000000" calcext:value-type="float">
            <text:p>1741257000000</text:p>
          </table:table-cell>
          <table:table-cell table:number-columns-repeated="2"/>
          <table:table-cell table:formula="of:=86400*[.C7]" office:value-type="float" office:value="7776000" calcext:value-type="float">
            <text:p>77760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C7]+[.B8]" office:value-type="float" office:value="120" calcext:value-type="float">
            <text:p>120</text:p>
          </table:table-cell>
          <table:table-cell table:style-name="ce24" table:formula="of:=[.D$4]+[.C8]" office:value-type="date" office:date-value="2009-05-01" calcext:value-type="date">
            <text:p>01/05/09</text:p>
          </table:table-cell>
          <table:table-cell office:value-type="float" office:value="1750392000000" calcext:value-type="float">
            <text:p>1750392000000</text:p>
          </table:table-cell>
          <table:table-cell table:number-columns-repeated="2"/>
          <table:table-cell table:formula="of:=86400*[.C8]" office:value-type="float" office:value="10368000" calcext:value-type="float">
            <text:p>103680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C8]+[.B9]" office:value-type="float" office:value="151" calcext:value-type="float">
            <text:p>151</text:p>
          </table:table-cell>
          <table:table-cell table:style-name="ce24" table:formula="of:=[.D$4]+[.C9]" office:value-type="date" office:date-value="2009-06-01" calcext:value-type="date">
            <text:p>01/06/09</text:p>
          </table:table-cell>
          <table:table-cell office:value-type="float" office:value="1752188000000" calcext:value-type="float">
            <text:p>1752188000000</text:p>
          </table:table-cell>
          <table:table-cell table:number-columns-repeated="2"/>
          <table:table-cell table:formula="of:=86400*[.C9]" office:value-type="float" office:value="13046400" calcext:value-type="float">
            <text:p>130464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C9]+[.B10]" office:value-type="float" office:value="181" calcext:value-type="float">
            <text:p>181</text:p>
          </table:table-cell>
          <table:table-cell table:style-name="ce24" table:formula="of:=[.D$4]+[.C10]" office:value-type="date" office:date-value="2009-07-01" calcext:value-type="date">
            <text:p>01/07/09</text:p>
          </table:table-cell>
          <table:table-cell office:value-type="float" office:value="1751632000000" calcext:value-type="float">
            <text:p>1751632000000</text:p>
          </table:table-cell>
          <table:table-cell table:number-columns-repeated="2"/>
          <table:table-cell table:formula="of:=86400*[.C10]" office:value-type="float" office:value="15638400" calcext:value-type="float">
            <text:p>156384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C10]+[.B11]" office:value-type="float" office:value="212" calcext:value-type="float">
            <text:p>212</text:p>
          </table:table-cell>
          <table:table-cell table:style-name="ce24" table:formula="of:=[.D$4]+[.C11]" office:value-type="date" office:date-value="2009-08-01" calcext:value-type="date">
            <text:p>01/08/09</text:p>
          </table:table-cell>
          <table:table-cell office:value-type="float" office:value="1753520000000" calcext:value-type="float">
            <text:p>1753520000000</text:p>
          </table:table-cell>
          <table:table-cell table:number-columns-repeated="2"/>
          <table:table-cell table:formula="of:=86400*[.C11]" office:value-type="float" office:value="18316800" calcext:value-type="float">
            <text:p>183168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C11]+[.B12]" office:value-type="float" office:value="243" calcext:value-type="float">
            <text:p>243</text:p>
          </table:table-cell>
          <table:table-cell table:style-name="ce24" table:formula="of:=[.D$4]+[.C12]" office:value-type="date" office:date-value="2009-09-01" calcext:value-type="date">
            <text:p>01/09/09</text:p>
          </table:table-cell>
          <table:table-cell office:value-type="float" office:value="1757534000000" calcext:value-type="float">
            <text:p>1757534000000</text:p>
          </table:table-cell>
          <table:table-cell table:number-columns-repeated="2"/>
          <table:table-cell table:formula="of:=86400*[.C12]" office:value-type="float" office:value="20995200" calcext:value-type="float">
            <text:p>209952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C12]+[.B13]" office:value-type="float" office:value="273" calcext:value-type="float">
            <text:p>273</text:p>
          </table:table-cell>
          <table:table-cell table:style-name="ce24" table:formula="of:=[.D$4]+[.C13]" office:value-type="date" office:date-value="2009-10-01" calcext:value-type="date">
            <text:p>01/10/09</text:p>
          </table:table-cell>
          <table:table-cell office:value-type="float" office:value="1786841000000" calcext:value-type="float">
            <text:p>1786841000000</text:p>
          </table:table-cell>
          <table:table-cell table:number-columns-repeated="2"/>
          <table:table-cell table:formula="of:=86400*[.C13]" office:value-type="float" office:value="23587200" calcext:value-type="float">
            <text:p>2358720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C13]+[.B14]" office:value-type="float" office:value="304" calcext:value-type="float">
            <text:p>304</text:p>
          </table:table-cell>
          <table:table-cell table:style-name="ce24" table:formula="of:=[.D$4]+[.C14]" office:value-type="date" office:date-value="2009-11-01" calcext:value-type="date">
            <text:p>01/11/09</text:p>
          </table:table-cell>
          <table:table-cell office:value-type="float" office:value="1804541000000" calcext:value-type="float">
            <text:p>1804541000000</text:p>
          </table:table-cell>
          <table:table-cell table:number-columns-repeated="2"/>
          <table:table-cell table:formula="of:=86400*[.C14]" office:value-type="float" office:value="26265600" calcext:value-type="float">
            <text:p>2626560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C14]+[.B15]" office:value-type="float" office:value="334" calcext:value-type="float">
            <text:p>334</text:p>
          </table:table-cell>
          <table:table-cell table:style-name="ce24" table:formula="of:=[.D$4]+[.C15]" office:value-type="date" office:date-value="2009-12-01" calcext:value-type="date">
            <text:p>01/12/09</text:p>
          </table:table-cell>
          <table:table-cell office:value-type="float" office:value="1783858000000" calcext:value-type="float">
            <text:p>1783858000000</text:p>
          </table:table-cell>
          <table:table-cell table:number-columns-repeated="2"/>
          <table:table-cell table:formula="of:=86400*[.C15]" office:value-type="float" office:value="28857600" calcext:value-type="float">
            <text:p>28857600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31 dic</text:p>
          </table:table-cell>
          <table:table-cell office:value-type="float" office:value="31" calcext:value-type="float">
            <text:p>31</text:p>
          </table:table-cell>
          <table:table-cell table:style-name="ce16" table:formula="of:=[.C15]+[.B16]" office:value-type="float" office:value="365" calcext:value-type="float">
            <text:p>365</text:p>
          </table:table-cell>
          <table:table-cell table:style-name="ce24" table:formula="of:=[.D$4]+[.C16]" office:value-type="date" office:date-value="2010-01-01" calcext:value-type="date">
            <text:p>01/01/10</text:p>
          </table:table-cell>
          <table:table-cell office:value-type="float" office:value="1761191000000" calcext:value-type="float">
            <text:p>1761191000000</text:p>
          </table:table-cell>
          <table:table-cell table:number-columns-repeated="2"/>
          <table:table-cell table:formula="of:=86400*[.C16]" office:value-type="float" office:value="31536000" calcext:value-type="float">
            <text:p>31536000</text:p>
          </table:table-cell>
          <table:table-cell table:number-columns-repeated="249"/>
        </table:table-row>
        <table:table-row table:style-name="ro3">
          <table:table-cell table:style-name="ce2"/>
          <table:table-cell table:number-columns-repeated="256"/>
        </table:table-row>
        <table:table-row table:style-name="ro4">
          <table:table-cell table:style-name="ce2" office:value-type="string" calcext:value-type="string">
            <text:p>2010</text:p>
          </table:table-cell>
          <table:table-cell table:number-columns-repeated="256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C16]+[.B19]" office:value-type="float" office:value="396" calcext:value-type="float">
            <text:p>396</text:p>
          </table:table-cell>
          <table:table-cell table:style-name="ce24" table:formula="of:=[.D$4]+[.C19]" office:value-type="date" office:date-value="2010-02-01" calcext:value-type="date">
            <text:p>01/02/10</text:p>
          </table:table-cell>
          <table:table-cell office:value-type="float" office:value="1787846000000" calcext:value-type="float">
            <text:p>1787846000000</text:p>
          </table:table-cell>
          <table:table-cell table:number-columns-repeated="2"/>
          <table:table-cell table:formula="of:=86400*[.C19]" office:value-type="float" office:value="34214400" calcext:value-type="float">
            <text:p>3421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style-name="ce16" table:formula="of:=[.C19]+[.B20]" office:value-type="float" office:value="424" calcext:value-type="float">
            <text:p>424</text:p>
          </table:table-cell>
          <table:table-cell table:style-name="ce24" table:formula="of:=[.D$4]+[.C20]" office:value-type="date" office:date-value="2010-03-01" calcext:value-type="date">
            <text:p>01/03/10</text:p>
          </table:table-cell>
          <table:table-cell office:value-type="float" office:value="1795066000000" calcext:value-type="float">
            <text:p>1795066000000</text:p>
          </table:table-cell>
          <table:table-cell table:number-columns-repeated="2"/>
          <table:table-cell table:formula="of:=86400*[.C20]" office:value-type="float" office:value="36633600" calcext:value-type="float">
            <text:p>36633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C20]+[.B21]" office:value-type="float" office:value="455" calcext:value-type="float">
            <text:p>455</text:p>
          </table:table-cell>
          <table:table-cell table:style-name="ce24" table:formula="of:=[.D$4]+[.C21]" office:value-type="date" office:date-value="2010-04-01" calcext:value-type="date">
            <text:p>01/04/10</text:p>
          </table:table-cell>
          <table:table-cell office:value-type="float" office:value="1797672000000" calcext:value-type="float">
            <text:p>1797672000000</text:p>
          </table:table-cell>
          <table:table-cell table:number-columns-repeated="2"/>
          <table:table-cell table:formula="of:=86400*[.C21]" office:value-type="float" office:value="39312000" calcext:value-type="float">
            <text:p>3931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C21]+[.B22]" office:value-type="float" office:value="485" calcext:value-type="float">
            <text:p>485</text:p>
          </table:table-cell>
          <table:table-cell table:style-name="ce24" table:formula="of:=[.D$4]+[.C22]" office:value-type="date" office:date-value="2010-05-01" calcext:value-type="date">
            <text:p>01/05/10</text:p>
          </table:table-cell>
          <table:table-cell office:value-type="float" office:value="1812790000000" calcext:value-type="float">
            <text:p>1812790000000</text:p>
          </table:table-cell>
          <table:table-cell table:number-columns-repeated="2"/>
          <table:table-cell table:formula="of:=86400*[.C22]" office:value-type="float" office:value="41904000" calcext:value-type="float">
            <text:p>41904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C22]+[.B23]" office:value-type="float" office:value="516" calcext:value-type="float">
            <text:p>516</text:p>
          </table:table-cell>
          <table:table-cell table:style-name="ce24" table:formula="of:=[.D$4]+[.C23]" office:value-type="date" office:date-value="2010-06-01" calcext:value-type="date">
            <text:p>01/06/10</text:p>
          </table:table-cell>
          <table:table-cell office:value-type="float" office:value="1827104000000" calcext:value-type="float">
            <text:p>1827104000000</text:p>
          </table:table-cell>
          <table:table-cell table:number-columns-repeated="2"/>
          <table:table-cell table:formula="of:=86400*[.C23]" office:value-type="float" office:value="44582400" calcext:value-type="float">
            <text:p>4458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C23]+[.B24]" office:value-type="float" office:value="546" calcext:value-type="float">
            <text:p>546</text:p>
          </table:table-cell>
          <table:table-cell table:style-name="ce24" table:formula="of:=[.D$4]+[.C24]" office:value-type="date" office:date-value="2010-07-01" calcext:value-type="date">
            <text:p>01/07/10</text:p>
          </table:table-cell>
          <table:table-cell office:value-type="float" office:value="1821982000000" calcext:value-type="float">
            <text:p>1821982000000</text:p>
          </table:table-cell>
          <table:table-cell table:number-columns-repeated="2"/>
          <table:table-cell table:formula="of:=86400*[.C24]" office:value-type="float" office:value="47174400" calcext:value-type="float">
            <text:p>4717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C24]+[.B25]" office:value-type="float" office:value="577" calcext:value-type="float">
            <text:p>577</text:p>
          </table:table-cell>
          <table:table-cell table:style-name="ce24" table:formula="of:=[.D$4]+[.C25]" office:value-type="date" office:date-value="2010-08-01" calcext:value-type="date">
            <text:p>01/08/10</text:p>
          </table:table-cell>
          <table:table-cell office:value-type="float" office:value="1838296000000" calcext:value-type="float">
            <text:p>1838296000000</text:p>
          </table:table-cell>
          <table:table-cell table:number-columns-repeated="2"/>
          <table:table-cell table:formula="of:=86400*[.C25]" office:value-type="float" office:value="49852800" calcext:value-type="float">
            <text:p>4985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C25]+[.B26]" office:value-type="float" office:value="608" calcext:value-type="float">
            <text:p>608</text:p>
          </table:table-cell>
          <table:table-cell table:style-name="ce24" table:formula="of:=[.D$4]+[.C26]" office:value-type="date" office:date-value="2010-09-01" calcext:value-type="date">
            <text:p>01/09/10</text:p>
          </table:table-cell>
          <table:table-cell office:value-type="float" office:value="1843006000000" calcext:value-type="float">
            <text:p>1843006000000</text:p>
          </table:table-cell>
          <table:table-cell table:number-columns-repeated="2"/>
          <table:table-cell table:formula="of:=86400*[.C26]" office:value-type="float" office:value="52531200" calcext:value-type="float">
            <text:p>5253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C26]+[.B27]" office:value-type="float" office:value="638" calcext:value-type="float">
            <text:p>638</text:p>
          </table:table-cell>
          <table:table-cell table:style-name="ce24" table:formula="of:=[.D$4]+[.C27]" office:value-type="date" office:date-value="2010-10-01" calcext:value-type="date">
            <text:p>01/10/10</text:p>
          </table:table-cell>
          <table:table-cell office:value-type="float" office:value="1844817000000" calcext:value-type="float">
            <text:p>1844817000000</text:p>
          </table:table-cell>
          <table:table-cell table:number-columns-repeated="2"/>
          <table:table-cell table:formula="of:=86400*[.C27]" office:value-type="float" office:value="55123200" calcext:value-type="float">
            <text:p>5512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C27]+[.B28]" office:value-type="float" office:value="669" calcext:value-type="float">
            <text:p>669</text:p>
          </table:table-cell>
          <table:table-cell table:style-name="ce24" table:formula="of:=[.D$4]+[.C28]" office:value-type="date" office:date-value="2010-11-01" calcext:value-type="date">
            <text:p>01/11/10</text:p>
          </table:table-cell>
          <table:table-cell office:value-type="float" office:value="1867398000000" calcext:value-type="float">
            <text:p>1867398000000</text:p>
          </table:table-cell>
          <table:table-cell table:number-columns-repeated="2"/>
          <table:table-cell table:formula="of:=86400*[.C28]" office:value-type="float" office:value="57801600" calcext:value-type="float">
            <text:p>57801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C28]+[.B29]" office:value-type="float" office:value="699" calcext:value-type="float">
            <text:p>699</text:p>
          </table:table-cell>
          <table:table-cell table:style-name="ce24" table:formula="of:=[.D$4]+[.C29]" office:value-type="date" office:date-value="2010-12-01" calcext:value-type="date">
            <text:p>01/12/10</text:p>
          </table:table-cell>
          <table:table-cell office:value-type="float" office:value="1869924000000" calcext:value-type="float">
            <text:p>1869924000000</text:p>
          </table:table-cell>
          <table:table-cell table:number-columns-repeated="2"/>
          <table:table-cell table:formula="of:=86400*[.C29]" office:value-type="float" office:value="60393600" calcext:value-type="float">
            <text:p>60393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</text:p>
          </table:table-cell>
          <table:table-cell office:value-type="float" office:value="31" calcext:value-type="float">
            <text:p>31</text:p>
          </table:table-cell>
          <table:table-cell table:style-name="ce16" table:formula="of:=[.C29]+[.B30]" office:value-type="float" office:value="730" calcext:value-type="float">
            <text:p>730</text:p>
          </table:table-cell>
          <table:table-cell table:style-name="ce24" table:formula="of:=[.D$4]+[.C30]" office:value-type="date" office:date-value="2011-01-01" calcext:value-type="date">
            <text:p>01/01/11</text:p>
          </table:table-cell>
          <table:table-cell office:value-type="float" office:value="1843227000000" calcext:value-type="float">
            <text:p>1843227000000</text:p>
          </table:table-cell>
          <table:table-cell table:number-columns-repeated="2"/>
          <table:table-cell table:formula="of:=86400*[.C30]" office:value-type="float" office:value="63072000" calcext:value-type="float">
            <text:p>630720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56"/>
        </table:table-row>
        <table:table-row table:style-name="ro4">
          <table:table-cell table:style-name="ce2" office:value-type="float" office:value="2011" calcext:value-type="float">
            <text:p>2011</text:p>
          </table:table-cell>
          <table:table-cell table:number-columns-repeated="256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C30]+[.B33]" office:value-type="float" office:value="761" calcext:value-type="float">
            <text:p>761</text:p>
          </table:table-cell>
          <table:table-cell table:style-name="ce24" table:formula="of:=[.D$4]+[.C33]" office:value-type="date" office:date-value="2011-02-01" calcext:value-type="date">
            <text:p>01/02/11</text:p>
          </table:table-cell>
          <table:table-cell office:value-type="float" office:value="1879926000000" calcext:value-type="float">
            <text:p>1879926000000</text:p>
          </table:table-cell>
          <table:table-cell table:number-columns-repeated="2"/>
          <table:table-cell table:formula="of:=86400*[.C33]" office:value-type="float" office:value="65750400" calcext:value-type="float">
            <text:p>6575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style-name="ce16" table:formula="of:=[.C33]+[.B34]" office:value-type="float" office:value="789" calcext:value-type="float">
            <text:p>789</text:p>
          </table:table-cell>
          <table:table-cell table:style-name="ce24" table:formula="of:=[.D$4]+[.C34]" office:value-type="date" office:date-value="2011-03-01" calcext:value-type="date">
            <text:p>01/03/11</text:p>
          </table:table-cell>
          <table:table-cell office:value-type="float" office:value="1875965000000" calcext:value-type="float">
            <text:p>1875965000000</text:p>
          </table:table-cell>
          <table:table-cell table:number-columns-repeated="2"/>
          <table:table-cell table:formula="of:=86400*[.C34]" office:value-type="float" office:value="68169600" calcext:value-type="float">
            <text:p>68169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C34]+[.B35]" office:value-type="float" office:value="820" calcext:value-type="float">
            <text:p>820</text:p>
          </table:table-cell>
          <table:table-cell table:style-name="ce24" table:formula="of:=[.D$4]+[.C35]" office:value-type="date" office:date-value="2011-04-01" calcext:value-type="date">
            <text:p>01/04/11</text:p>
          </table:table-cell>
          <table:table-cell office:value-type="float" office:value="1868060000000" calcext:value-type="float">
            <text:p>1868060000000</text:p>
          </table:table-cell>
          <table:table-cell table:number-columns-repeated="2"/>
          <table:table-cell table:formula="of:=86400*[.C35]" office:value-type="float" office:value="70848000" calcext:value-type="float">
            <text:p>7084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C35]+[.B36]" office:value-type="float" office:value="850" calcext:value-type="float">
            <text:p>850</text:p>
          </table:table-cell>
          <table:table-cell table:style-name="ce24" table:formula="of:=[.D$4]+[.C36]" office:value-type="date" office:date-value="2011-05-01" calcext:value-type="date">
            <text:p>01/05/11</text:p>
          </table:table-cell>
          <table:table-cell office:value-type="float" office:value="1890622000000" calcext:value-type="float">
            <text:p>1890622000000</text:p>
          </table:table-cell>
          <table:table-cell table:number-columns-repeated="2"/>
          <table:table-cell table:formula="of:=86400*[.C36]" office:value-type="float" office:value="73440000" calcext:value-type="float">
            <text:p>7344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C36]+[.B37]" office:value-type="float" office:value="881" calcext:value-type="float">
            <text:p>881</text:p>
          </table:table-cell>
          <table:table-cell table:style-name="ce24" table:formula="of:=[.D$4]+[.C37]" office:value-type="date" office:date-value="2011-06-01" calcext:value-type="date">
            <text:p>01/06/11</text:p>
          </table:table-cell>
          <table:table-cell office:value-type="float" office:value="1897472000000" calcext:value-type="float">
            <text:p>1897472000000</text:p>
          </table:table-cell>
          <table:table-cell table:number-columns-repeated="2"/>
          <table:table-cell table:formula="of:=86400*[.C37]" office:value-type="float" office:value="76118400" calcext:value-type="float">
            <text:p>7611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C37]+[.B38]" office:value-type="float" office:value="911" calcext:value-type="float">
            <text:p>911</text:p>
          </table:table-cell>
          <table:table-cell table:style-name="ce24" table:formula="of:=[.D$4]+[.C38]" office:value-type="date" office:date-value="2011-07-01" calcext:value-type="date">
            <text:p>01/07/11</text:p>
          </table:table-cell>
          <table:table-cell office:value-type="float" office:value="1909919000000" calcext:value-type="float">
            <text:p>1909919000000</text:p>
          </table:table-cell>
          <table:table-cell table:number-columns-repeated="2"/>
          <table:table-cell table:formula="of:=86400*[.C38]" office:value-type="float" office:value="78710400" calcext:value-type="float">
            <text:p>7871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C38]+[.B39]" office:value-type="float" office:value="942" calcext:value-type="float">
            <text:p>942</text:p>
          </table:table-cell>
          <table:table-cell table:style-name="ce24" table:formula="of:=[.D$4]+[.C39]" office:value-type="date" office:date-value="2011-08-01" calcext:value-type="date">
            <text:p>01/08/11</text:p>
          </table:table-cell>
          <table:table-cell office:value-type="float" office:value="1911807000000" calcext:value-type="float">
            <text:p>1911807000000</text:p>
          </table:table-cell>
          <table:table-cell table:number-columns-repeated="2"/>
          <table:table-cell table:formula="of:=86400*[.C39]" office:value-type="float" office:value="81388800" calcext:value-type="float">
            <text:p>8138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C39]+[.B40]" office:value-type="float" office:value="973" calcext:value-type="float">
            <text:p>973</text:p>
          </table:table-cell>
          <table:table-cell table:style-name="ce24" table:formula="of:=[.D$4]+[.C40]" office:value-type="date" office:date-value="2011-09-01" calcext:value-type="date">
            <text:p>01/09/11</text:p>
          </table:table-cell>
          <table:table-cell office:value-type="float" office:value="1899553000000" calcext:value-type="float">
            <text:p>1899553000000</text:p>
          </table:table-cell>
          <table:table-cell table:number-columns-repeated="2"/>
          <table:table-cell table:formula="of:=86400*[.C40]" office:value-type="float" office:value="84067200" calcext:value-type="float">
            <text:p>8406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C40]+[.B41]" office:value-type="float" office:value="1003" calcext:value-type="float">
            <text:p>1003</text:p>
          </table:table-cell>
          <table:table-cell table:style-name="ce24" table:formula="of:=[.D$4]+[.C41]" office:value-type="date" office:date-value="2011-10-01" calcext:value-type="date">
            <text:p>01/10/11</text:p>
          </table:table-cell>
          <table:table-cell office:value-type="float" office:value="1883749000000" calcext:value-type="float">
            <text:p>1883749000000</text:p>
          </table:table-cell>
          <table:table-cell table:number-columns-repeated="2"/>
          <table:table-cell table:formula="of:=86400*[.C41]" office:value-type="float" office:value="86659200" calcext:value-type="float">
            <text:p>8665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C41]+[.B42]" office:value-type="float" office:value="1034" calcext:value-type="float">
            <text:p>1034</text:p>
          </table:table-cell>
          <table:table-cell table:style-name="ce24" table:formula="of:=[.D$4]+[.C42]" office:value-type="date" office:date-value="2011-11-01" calcext:value-type="date">
            <text:p>01/11/11</text:p>
          </table:table-cell>
          <table:table-cell office:value-type="float" office:value="1909192000000" calcext:value-type="float">
            <text:p>1909192000000</text:p>
          </table:table-cell>
          <table:table-cell table:number-columns-repeated="2"/>
          <table:table-cell table:formula="of:=86400*[.C42]" office:value-type="float" office:value="89337600" calcext:value-type="float">
            <text:p>8933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C42]+[.B43]" office:value-type="float" office:value="1064" calcext:value-type="float">
            <text:p>1064</text:p>
          </table:table-cell>
          <table:table-cell table:style-name="ce24" table:formula="of:=[.D$4]+[.C43]" office:value-type="date" office:date-value="2011-12-01" calcext:value-type="date">
            <text:p>01/12/11</text:p>
          </table:table-cell>
          <table:table-cell office:value-type="float" office:value="1905012000000" calcext:value-type="float">
            <text:p>1905012000000</text:p>
          </table:table-cell>
          <table:table-cell table:number-columns-repeated="2"/>
          <table:table-cell table:formula="of:=86400*[.C43]" office:value-type="float" office:value="91929600" calcext:value-type="float">
            <text:p>91929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</text:p>
          </table:table-cell>
          <table:table-cell office:value-type="float" office:value="31" calcext:value-type="float">
            <text:p>31</text:p>
          </table:table-cell>
          <table:table-cell table:style-name="ce16" table:formula="of:=[.C43]+[.B44]" office:value-type="float" office:value="1095" calcext:value-type="float">
            <text:p>1095</text:p>
          </table:table-cell>
          <table:table-cell table:style-name="ce24" table:formula="of:=[.D$4]+[.C44]" office:value-type="date" office:date-value="2012-01-01" calcext:value-type="date">
            <text:p>01/01/12</text:p>
          </table:table-cell>
          <table:table-cell office:value-type="float" office:value="1897946000000" calcext:value-type="float">
            <text:p>1897946000000</text:p>
          </table:table-cell>
          <table:table-cell table:number-columns-repeated="2"/>
          <table:table-cell table:formula="of:=86400*[.C44]" office:value-type="float" office:value="94608000" calcext:value-type="float">
            <text:p>946080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56"/>
        </table:table-row>
        <table:table-row table:style-name="ro4">
          <table:table-cell table:style-name="ce2" office:value-type="string" calcext:value-type="string">
            <text:p>2012</text:p>
          </table:table-cell>
          <table:table-cell table:number-columns-repeated="256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C44]+[.B47]" office:value-type="float" office:value="1126" calcext:value-type="float">
            <text:p>1126</text:p>
          </table:table-cell>
          <table:table-cell table:style-name="ce24" table:formula="of:=[.D$4]+[.C47]" office:value-type="date" office:date-value="2012-02-01" calcext:value-type="date">
            <text:p>01/02/12</text:p>
          </table:table-cell>
          <table:table-cell office:value-type="float" office:value="1935829000000" calcext:value-type="float">
            <text:p>1935829000000</text:p>
          </table:table-cell>
          <table:table-cell table:number-columns-repeated="2"/>
          <table:table-cell table:formula="of:=86400*[.C47]" office:value-type="float" office:value="97286400" calcext:value-type="float">
            <text:p>9728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9 feb</text:p>
          </table:table-cell>
          <table:table-cell table:style-name="ce10" office:value-type="float" office:value="29" calcext:value-type="float">
            <text:p>29</text:p>
          </table:table-cell>
          <table:table-cell table:style-name="ce16" table:formula="of:=[.C47]+[.B48]" office:value-type="float" office:value="1155" calcext:value-type="float">
            <text:p>1155</text:p>
          </table:table-cell>
          <table:table-cell table:style-name="ce24" table:formula="of:=[.D$4]+[.C48]" office:value-type="date" office:date-value="2012-03-01" calcext:value-type="date">
            <text:p>01/03/12</text:p>
          </table:table-cell>
          <table:table-cell office:value-type="float" office:value="1928211000000" calcext:value-type="float">
            <text:p>1928211000000</text:p>
          </table:table-cell>
          <table:table-cell table:number-columns-repeated="2"/>
          <table:table-cell table:formula="of:=86400*[.C48]" office:value-type="float" office:value="99792000" calcext:value-type="float">
            <text:p>9979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C48]+[.B49]" office:value-type="float" office:value="1186" calcext:value-type="float">
            <text:p>1186</text:p>
          </table:table-cell>
          <table:table-cell table:style-name="ce24" table:formula="of:=[.D$4]+[.C49]" office:value-type="date" office:date-value="2012-04-01" calcext:value-type="date">
            <text:p>01/04/12</text:p>
          </table:table-cell>
          <table:table-cell office:value-type="float" office:value="1946083000000" calcext:value-type="float">
            <text:p>1946083000000</text:p>
          </table:table-cell>
          <table:table-cell table:number-columns-repeated="2"/>
          <table:table-cell table:formula="of:=86400*[.C49]" office:value-type="float" office:value="102470400" calcext:value-type="float">
            <text:p>10247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C49]+[.B50]" office:value-type="float" office:value="1216" calcext:value-type="float">
            <text:p>1216</text:p>
          </table:table-cell>
          <table:table-cell table:style-name="ce24" table:formula="of:=[.D$4]+[.C50]" office:value-type="date" office:date-value="2012-05-01" calcext:value-type="date">
            <text:p>01/05/12</text:p>
          </table:table-cell>
          <table:table-cell office:value-type="float" office:value="1948584000000" calcext:value-type="float">
            <text:p>1948584000000</text:p>
          </table:table-cell>
          <table:table-cell table:number-columns-repeated="2"/>
          <table:table-cell table:formula="of:=86400*[.C50]" office:value-type="float" office:value="105062400" calcext:value-type="float">
            <text:p>10506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C50]+[.B51]" office:value-type="float" office:value="1247" calcext:value-type="float">
            <text:p>1247</text:p>
          </table:table-cell>
          <table:table-cell table:style-name="ce24" table:formula="of:=[.D$4]+[.C51]" office:value-type="date" office:date-value="2012-06-01" calcext:value-type="date">
            <text:p>01/06/12</text:p>
          </table:table-cell>
          <table:table-cell office:value-type="float" office:value="1966303000000" calcext:value-type="float">
            <text:p>1966303000000</text:p>
          </table:table-cell>
          <table:table-cell table:number-columns-repeated="2"/>
          <table:table-cell table:formula="of:=86400*[.C51]" office:value-type="float" office:value="107740800" calcext:value-type="float">
            <text:p>10774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C51]+[.B52]" office:value-type="float" office:value="1277" calcext:value-type="float">
            <text:p>1277</text:p>
          </table:table-cell>
          <table:table-cell table:style-name="ce24" table:formula="of:=[.D$4]+[.C52]" office:value-type="date" office:date-value="2012-07-01" calcext:value-type="date">
            <text:p>01/07/12</text:p>
          </table:table-cell>
          <table:table-cell office:value-type="float" office:value="1972940000000" calcext:value-type="float">
            <text:p>1972940000000</text:p>
          </table:table-cell>
          <table:table-cell table:number-columns-repeated="2"/>
          <table:table-cell table:formula="of:=86400*[.C52]" office:value-type="float" office:value="110332800" calcext:value-type="float">
            <text:p>11033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C52]+[.B53]" office:value-type="float" office:value="1308" calcext:value-type="float">
            <text:p>1308</text:p>
          </table:table-cell>
          <table:table-cell table:style-name="ce24" table:formula="of:=[.D$4]+[.C53]" office:value-type="date" office:date-value="2012-08-01" calcext:value-type="date">
            <text:p>01/08/12</text:p>
          </table:table-cell>
          <table:table-cell office:value-type="float" office:value="1967480000000" calcext:value-type="float">
            <text:p>1967480000000</text:p>
          </table:table-cell>
          <table:table-cell table:number-columns-repeated="2"/>
          <table:table-cell table:formula="of:=86400*[.C53]" office:value-type="float" office:value="113011200" calcext:value-type="float">
            <text:p>11301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C53]+[.B54]" office:value-type="float" office:value="1339" calcext:value-type="float">
            <text:p>1339</text:p>
          </table:table-cell>
          <table:table-cell table:style-name="ce24" table:formula="of:=[.D$4]+[.C54]" office:value-type="date" office:date-value="2012-09-01" calcext:value-type="date">
            <text:p>01/09/12</text:p>
          </table:table-cell>
          <table:table-cell office:value-type="float" office:value="1975631000000" calcext:value-type="float">
            <text:p>1975631000000</text:p>
          </table:table-cell>
          <table:table-cell table:number-columns-repeated="2"/>
          <table:table-cell table:formula="of:=86400*[.C54]" office:value-type="float" office:value="115689600" calcext:value-type="float">
            <text:p>115689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C54]+[.B55]" office:value-type="float" office:value="1369" calcext:value-type="float">
            <text:p>1369</text:p>
          </table:table-cell>
          <table:table-cell table:style-name="ce24" table:formula="of:=[.D$4]+[.C55]" office:value-type="date" office:date-value="2012-10-01" calcext:value-type="date">
            <text:p>01/10/12</text:p>
          </table:table-cell>
          <table:table-cell office:value-type="float" office:value="1995143000000" calcext:value-type="float">
            <text:p>1995143000000</text:p>
          </table:table-cell>
          <table:table-cell table:number-columns-repeated="2"/>
          <table:table-cell table:formula="of:=86400*[.C55]" office:value-type="float" office:value="118281600" calcext:value-type="float">
            <text:p>118281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C55]+[.B56]" office:value-type="float" office:value="1400" calcext:value-type="float">
            <text:p>1400</text:p>
          </table:table-cell>
          <table:table-cell table:style-name="ce24" table:formula="of:=[.D$4]+[.C56]" office:value-type="date" office:date-value="2012-11-01" calcext:value-type="date">
            <text:p>01/11/12</text:p>
          </table:table-cell>
          <table:table-cell office:value-type="float" office:value="2014693000000" calcext:value-type="float">
            <text:p>2014693000000</text:p>
          </table:table-cell>
          <table:table-cell table:number-columns-repeated="2"/>
          <table:table-cell table:formula="of:=86400*[.C56]" office:value-type="float" office:value="120960000" calcext:value-type="float">
            <text:p>12096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C56]+[.B57]" office:value-type="float" office:value="1430" calcext:value-type="float">
            <text:p>1430</text:p>
          </table:table-cell>
          <table:table-cell table:style-name="ce24" table:formula="of:=[.D$4]+[.C57]" office:value-type="date" office:date-value="2012-12-01" calcext:value-type="date">
            <text:p>01/12/12</text:p>
          </table:table-cell>
          <table:table-cell office:value-type="float" office:value="2020668000000" calcext:value-type="float">
            <text:p>2020668000000</text:p>
          </table:table-cell>
          <table:table-cell table:number-columns-repeated="2"/>
          <table:table-cell table:formula="of:=86400*[.C57]" office:value-type="float" office:value="123552000" calcext:value-type="float">
            <text:p>12355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</text:p>
          </table:table-cell>
          <table:table-cell office:value-type="float" office:value="31" calcext:value-type="float">
            <text:p>31</text:p>
          </table:table-cell>
          <table:table-cell table:style-name="ce16" table:formula="of:=[.C57]+[.B58]" office:value-type="float" office:value="1461" calcext:value-type="float">
            <text:p>1461</text:p>
          </table:table-cell>
          <table:table-cell table:style-name="ce24" table:formula="of:=[.D$4]+[.C58]" office:value-type="date" office:date-value="2013-01-01" calcext:value-type="date">
            <text:p>01/01/13</text:p>
          </table:table-cell>
          <table:table-cell office:value-type="float" office:value="1988363000000" calcext:value-type="float">
            <text:p>1988363000000</text:p>
          </table:table-cell>
          <table:table-cell table:number-columns-repeated="2"/>
          <table:table-cell table:formula="of:=86400*[.C58]" office:value-type="float" office:value="126230400" calcext:value-type="float">
            <text:p>1262304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56"/>
        </table:table-row>
        <table:table-row table:style-name="ro4">
          <table:table-cell table:style-name="ce2" office:value-type="string" calcext:value-type="string">
            <text:p>2013</text:p>
          </table:table-cell>
          <table:table-cell table:number-columns-repeated="256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C58]+[.B61]" office:value-type="float" office:value="1492" calcext:value-type="float">
            <text:p>1492</text:p>
          </table:table-cell>
          <table:table-cell table:style-name="ce24" table:formula="of:=[.D$4]+[.C61]" office:value-type="date" office:date-value="2013-02-01" calcext:value-type="date">
            <text:p>01/02/13</text:p>
          </table:table-cell>
          <table:table-cell office:value-type="float" office:value="2023480000000" calcext:value-type="float">
            <text:p>2023480000000</text:p>
          </table:table-cell>
          <table:table-cell table:number-columns-repeated="2"/>
          <table:table-cell table:formula="of:=86400*[.C61]" office:value-type="float" office:value="128908800" calcext:value-type="float">
            <text:p>12890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style-name="ce16" table:formula="of:=[.C61]+[.B62]" office:value-type="float" office:value="1520" calcext:value-type="float">
            <text:p>1520</text:p>
          </table:table-cell>
          <table:table-cell table:style-name="ce24" table:formula="of:=[.D$4]+[.C62]" office:value-type="date" office:date-value="2013-03-01" calcext:value-type="date">
            <text:p>01/03/13</text:p>
          </table:table-cell>
          <table:table-cell office:value-type="float" office:value="2018477000000" calcext:value-type="float">
            <text:p>2018477000000</text:p>
          </table:table-cell>
          <table:table-cell table:number-columns-repeated="2"/>
          <table:table-cell table:formula="of:=86400*[.C62]" office:value-type="float" office:value="131328000" calcext:value-type="float">
            <text:p>13132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C62]+[.B63]" office:value-type="float" office:value="1551" calcext:value-type="float">
            <text:p>1551</text:p>
          </table:table-cell>
          <table:table-cell table:style-name="ce24" table:formula="of:=[.D$4]+[.C63]" office:value-type="date" office:date-value="2013-04-01" calcext:value-type="date">
            <text:p>01/04/13</text:p>
          </table:table-cell>
          <table:table-cell office:value-type="float" office:value="2035833000000" calcext:value-type="float">
            <text:p>2035833000000</text:p>
          </table:table-cell>
          <table:table-cell table:number-columns-repeated="2"/>
          <table:table-cell table:formula="of:=86400*[.C63]" office:value-type="float" office:value="134006400" calcext:value-type="float">
            <text:p>13400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C63]+[.B64]" office:value-type="float" office:value="1581" calcext:value-type="float">
            <text:p>1581</text:p>
          </table:table-cell>
          <table:table-cell table:style-name="ce24" table:formula="of:=[.D$4]+[.C64]" office:value-type="date" office:date-value="2013-05-01" calcext:value-type="date">
            <text:p>01/05/13</text:p>
          </table:table-cell>
          <table:table-cell office:value-type="float" office:value="2042370000000" calcext:value-type="float">
            <text:p>2042370000000</text:p>
          </table:table-cell>
          <table:table-cell table:number-columns-repeated="2"/>
          <table:table-cell table:formula="of:=86400*[.C64]" office:value-type="float" office:value="136598400" calcext:value-type="float">
            <text:p>13659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C64]+[.B65]" office:value-type="float" office:value="1612" calcext:value-type="float">
            <text:p>1612</text:p>
          </table:table-cell>
          <table:table-cell table:style-name="ce24" table:formula="of:=[.D$4]+[.C65]" office:value-type="date" office:date-value="2013-06-01" calcext:value-type="date">
            <text:p>01/06/13</text:p>
          </table:table-cell>
          <table:table-cell office:value-type="float" office:value="2075645000000" calcext:value-type="float">
            <text:p>2075645000000</text:p>
          </table:table-cell>
          <table:table-cell table:number-columns-repeated="2"/>
          <table:table-cell table:formula="of:=86400*[.C65]" office:value-type="float" office:value="139276800" calcext:value-type="float">
            <text:p>139276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C65]+[.B66]" office:value-type="float" office:value="1642" calcext:value-type="float">
            <text:p>1642</text:p>
          </table:table-cell>
          <table:table-cell table:style-name="ce24" table:formula="of:=[.D$4]+[.C66]" office:value-type="date" office:date-value="2013-07-01" calcext:value-type="date">
            <text:p>01/07/13</text:p>
          </table:table-cell>
          <table:table-cell office:value-type="float" office:value="2076182000000" calcext:value-type="float">
            <text:p>2076182000000</text:p>
          </table:table-cell>
          <table:table-cell table:number-columns-repeated="2"/>
          <table:table-cell table:formula="of:=86400*[.C66]" office:value-type="float" office:value="141868800" calcext:value-type="float">
            <text:p>14186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C66]+[.B67]" office:value-type="float" office:value="1673" calcext:value-type="float">
            <text:p>1673</text:p>
          </table:table-cell>
          <table:table-cell table:style-name="ce24" table:formula="of:=[.D$4]+[.C67]" office:value-type="date" office:date-value="2013-08-01" calcext:value-type="date">
            <text:p>01/08/13</text:p>
          </table:table-cell>
          <table:table-cell office:value-type="float" office:value="2073932000000" calcext:value-type="float">
            <text:p>2073932000000</text:p>
          </table:table-cell>
          <table:table-cell table:number-columns-repeated="2"/>
          <table:table-cell table:formula="of:=86400*[.C67]" office:value-type="float" office:value="144547200" calcext:value-type="float">
            <text:p>14454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C67]+[.B68]" office:value-type="float" office:value="1704" calcext:value-type="float">
            <text:p>1704</text:p>
          </table:table-cell>
          <table:table-cell table:style-name="ce24" table:formula="of:=[.D$4]+[.C68]" office:value-type="date" office:date-value="2013-09-01" calcext:value-type="date">
            <text:p>01/09/13</text:p>
          </table:table-cell>
          <table:table-cell office:value-type="float" office:value="2060003000000" calcext:value-type="float">
            <text:p>2060003000000</text:p>
          </table:table-cell>
          <table:table-cell table:number-columns-repeated="2"/>
          <table:table-cell table:formula="of:=86400*[.C68]" office:value-type="float" office:value="147225600" calcext:value-type="float">
            <text:p>147225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C68]+[.B69]" office:value-type="float" office:value="1734" calcext:value-type="float">
            <text:p>1734</text:p>
          </table:table-cell>
          <table:table-cell table:style-name="ce24" table:formula="of:=[.D$4]+[.C69]" office:value-type="date" office:date-value="2013-10-01" calcext:value-type="date">
            <text:p>01/10/13</text:p>
          </table:table-cell>
          <table:table-cell office:value-type="float" office:value="2068722000000" calcext:value-type="float">
            <text:p>2068722000000</text:p>
          </table:table-cell>
          <table:table-cell table:number-columns-repeated="2"/>
          <table:table-cell table:formula="of:=86400*[.C69]" office:value-type="float" office:value="149817600" calcext:value-type="float">
            <text:p>14981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C69]+[.B70]" office:value-type="float" office:value="1765" calcext:value-type="float">
            <text:p>1765</text:p>
          </table:table-cell>
          <table:table-cell table:style-name="ce24" table:formula="of:=[.D$4]+[.C70]" office:value-type="date" office:date-value="2013-11-01" calcext:value-type="date">
            <text:p>01/11/13</text:p>
          </table:table-cell>
          <table:table-cell office:value-type="float" office:value="2085321000000" calcext:value-type="float">
            <text:p>2085321000000</text:p>
          </table:table-cell>
          <table:table-cell table:number-columns-repeated="2"/>
          <table:table-cell table:formula="of:=86400*[.C70]" office:value-type="float" office:value="152496000" calcext:value-type="float">
            <text:p>152496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C70]+[.B71]" office:value-type="float" office:value="1795" calcext:value-type="float">
            <text:p>1795</text:p>
          </table:table-cell>
          <table:table-cell table:style-name="ce24" table:formula="of:=[.D$4]+[.C71]" office:value-type="date" office:date-value="2013-12-01" calcext:value-type="date">
            <text:p>01/12/13</text:p>
          </table:table-cell>
          <table:table-cell office:value-type="float" office:value="2104042000000" calcext:value-type="float">
            <text:p>2104042000000</text:p>
          </table:table-cell>
          <table:table-cell table:number-columns-repeated="2"/>
          <table:table-cell table:formula="of:=86400*[.C71]" office:value-type="float" office:value="155088000" calcext:value-type="float">
            <text:p>15508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</text:p>
          </table:table-cell>
          <table:table-cell office:value-type="float" office:value="31" calcext:value-type="float">
            <text:p>31</text:p>
          </table:table-cell>
          <table:table-cell table:style-name="ce16" table:formula="of:=[.C71]+[.B72]" office:value-type="float" office:value="1826" calcext:value-type="float">
            <text:p>1826</text:p>
          </table:table-cell>
          <table:table-cell table:style-name="ce24" table:formula="of:=[.D$4]+[.C72]" office:value-type="date" office:date-value="2014-01-01" calcext:value-type="date">
            <text:p>01/01/14</text:p>
          </table:table-cell>
          <table:table-cell office:value-type="float" office:value="2069216000000" calcext:value-type="float">
            <text:p>2069216000000</text:p>
          </table:table-cell>
          <table:table-cell table:number-columns-repeated="2"/>
          <table:table-cell table:formula="of:=86400*[.C72]" office:value-type="float" office:value="157766400" calcext:value-type="float">
            <text:p>1577664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56"/>
        </table:table-row>
        <table:table-row table:style-name="ro4">
          <table:table-cell table:style-name="ce2" office:value-type="string" calcext:value-type="string">
            <text:p>2014</text:p>
          </table:table-cell>
          <table:table-cell/>
          <table:table-cell table:style-name="ce16"/>
          <table:table-cell table:number-columns-repeated="254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C72]+[.B75]" office:value-type="float" office:value="1857" calcext:value-type="float">
            <text:p>1857</text:p>
          </table:table-cell>
          <table:table-cell table:style-name="ce24" table:formula="of:=[.D$4]+[.C75]" office:value-type="date" office:date-value="2014-02-01" calcext:value-type="date">
            <text:p>01/02/14</text:p>
          </table:table-cell>
          <table:table-cell office:value-type="float" office:value="2089689000000" calcext:value-type="float">
            <text:p>2089689000000</text:p>
          </table:table-cell>
          <table:table-cell table:number-columns-repeated="2"/>
          <table:table-cell table:formula="of:=86400*[.C75]" office:value-type="float" office:value="160444800" calcext:value-type="float">
            <text:p>160444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style-name="ce16" table:formula="of:=[.C75]+[.B76]" office:value-type="float" office:value="1885" calcext:value-type="float">
            <text:p>1885</text:p>
          </table:table-cell>
          <table:table-cell table:style-name="ce24" table:formula="of:=[.D$4]+[.C76]" office:value-type="date" office:date-value="2014-03-01" calcext:value-type="date">
            <text:p>01/03/14</text:p>
          </table:table-cell>
          <table:table-cell office:value-type="float" office:value="2107270000000" calcext:value-type="float">
            <text:p>2107270000000</text:p>
          </table:table-cell>
          <table:table-cell table:number-columns-repeated="2"/>
          <table:table-cell table:formula="of:=86400*[.C76]" office:value-type="float" office:value="162864000" calcext:value-type="float">
            <text:p>162864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C76]+[.B77]" office:value-type="float" office:value="1916" calcext:value-type="float">
            <text:p>1916</text:p>
          </table:table-cell>
          <table:table-cell table:style-name="ce24" table:formula="of:=[.D$4]+[.C77]" office:value-type="date" office:date-value="2014-04-01" calcext:value-type="date">
            <text:p>01/04/14</text:p>
          </table:table-cell>
          <table:table-cell office:value-type="float" office:value="2120143000000" calcext:value-type="float">
            <text:p>2120143000000</text:p>
          </table:table-cell>
          <table:table-cell table:number-columns-repeated="2"/>
          <table:table-cell table:formula="of:=86400*[.C77]" office:value-type="float" office:value="165542400" calcext:value-type="float">
            <text:p>16554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C77]+[.B78]" office:value-type="float" office:value="1946" calcext:value-type="float">
            <text:p>1946</text:p>
          </table:table-cell>
          <table:table-cell table:style-name="ce24" table:formula="of:=[.D$4]+[.C78]" office:value-type="date" office:date-value="2014-05-01" calcext:value-type="date">
            <text:p>01/05/14</text:p>
          </table:table-cell>
          <table:table-cell office:value-type="float" office:value="2146374000000" calcext:value-type="float">
            <text:p>2146374000000</text:p>
          </table:table-cell>
          <table:table-cell table:number-columns-repeated="2"/>
          <table:table-cell table:formula="of:=86400*[.C78]" office:value-type="float" office:value="168134400" calcext:value-type="float">
            <text:p>16813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C78]+[.B79]" office:value-type="float" office:value="1977" calcext:value-type="float">
            <text:p>1977</text:p>
          </table:table-cell>
          <table:table-cell table:style-name="ce24" table:formula="of:=[.D$4]+[.C79]" office:value-type="date" office:date-value="2014-06-01" calcext:value-type="date">
            <text:p>01/06/14</text:p>
          </table:table-cell>
          <table:table-cell office:value-type="float" office:value="2166548000000" calcext:value-type="float">
            <text:p>2166548000000</text:p>
          </table:table-cell>
          <table:table-cell table:number-columns-repeated="2"/>
          <table:table-cell table:formula="of:=86400*[.C79]" office:value-type="float" office:value="170812800" calcext:value-type="float">
            <text:p>17081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C79]+[.B80]" office:value-type="float" office:value="2007" calcext:value-type="float">
            <text:p>2007</text:p>
          </table:table-cell>
          <table:table-cell table:style-name="ce24" table:formula="of:=[.D$4]+[.C80]" office:value-type="date" office:date-value="2014-07-01" calcext:value-type="date">
            <text:p>01/07/14</text:p>
          </table:table-cell>
          <table:table-cell office:value-type="float" office:value="2168855000000" calcext:value-type="float">
            <text:p>2168855000000</text:p>
          </table:table-cell>
          <table:table-cell table:number-columns-repeated="2"/>
          <table:table-cell table:formula="of:=86400*[.C80]" office:value-type="float" office:value="173404800" calcext:value-type="float">
            <text:p>173404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C80]+[.B81]" office:value-type="float" office:value="2038" calcext:value-type="float">
            <text:p>2038</text:p>
          </table:table-cell>
          <table:table-cell table:style-name="ce24" table:formula="of:=[.D$4]+[.C81]" office:value-type="date" office:date-value="2014-08-01" calcext:value-type="date">
            <text:p>01/08/14</text:p>
          </table:table-cell>
          <table:table-cell office:value-type="float" office:value="2168909000000" calcext:value-type="float">
            <text:p>2168909000000</text:p>
          </table:table-cell>
          <table:table-cell table:number-columns-repeated="2"/>
          <table:table-cell table:formula="of:=86400*[.C81]" office:value-type="float" office:value="176083200" calcext:value-type="float">
            <text:p>17608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C81]+[.B82]" office:value-type="float" office:value="2069" calcext:value-type="float">
            <text:p>2069</text:p>
          </table:table-cell>
          <table:table-cell table:style-name="ce24" table:formula="of:=[.D$4]+[.C82]" office:value-type="date" office:date-value="2014-09-01" calcext:value-type="date">
            <text:p>01/09/14</text:p>
          </table:table-cell>
          <table:table-cell office:value-type="float" office:value="2148410000000" calcext:value-type="float">
            <text:p>2148410000000</text:p>
          </table:table-cell>
          <table:table-cell table:number-columns-repeated="2"/>
          <table:table-cell table:formula="of:=86400*[.C82]" office:value-type="float" office:value="178761600" calcext:value-type="float">
            <text:p>178761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C82]+[.B83]" office:value-type="float" office:value="2099" calcext:value-type="float">
            <text:p>2099</text:p>
          </table:table-cell>
          <table:table-cell table:style-name="ce24" table:formula="of:=[.D$4]+[.C83]" office:value-type="date" office:date-value="2014-10-01" calcext:value-type="date">
            <text:p>01/10/14</text:p>
          </table:table-cell>
          <table:table-cell office:value-type="float" office:value="2134065000000" calcext:value-type="float">
            <text:p>2134065000000</text:p>
          </table:table-cell>
          <table:table-cell table:number-columns-repeated="2"/>
          <table:table-cell table:formula="of:=86400*[.C83]" office:value-type="float" office:value="181353600" calcext:value-type="float">
            <text:p>181353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C83]+[.B84]" office:value-type="float" office:value="2130" calcext:value-type="float">
            <text:p>2130</text:p>
          </table:table-cell>
          <table:table-cell table:style-name="ce24" table:formula="of:=[.D$4]+[.C84]" office:value-type="date" office:date-value="2014-11-01" calcext:value-type="date">
            <text:p>01/11/14</text:p>
          </table:table-cell>
          <table:table-cell office:value-type="float" office:value="2157558000000" calcext:value-type="float">
            <text:p>2157558000000</text:p>
          </table:table-cell>
          <table:table-cell table:number-columns-repeated="2"/>
          <table:table-cell table:formula="of:=86400*[.C84]" office:value-type="float" office:value="184032000" calcext:value-type="float">
            <text:p>18403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C84]+[.B85]" office:value-type="float" office:value="2160" calcext:value-type="float">
            <text:p>2160</text:p>
          </table:table-cell>
          <table:table-cell table:style-name="ce24" table:formula="of:=[.D$4]+[.C85]" office:value-type="date" office:date-value="2014-12-01" calcext:value-type="date">
            <text:p>01/12/14</text:p>
          </table:table-cell>
          <table:table-cell office:value-type="float" office:value="2160083000000" calcext:value-type="float">
            <text:p>2160083000000</text:p>
          </table:table-cell>
          <table:table-cell table:number-columns-repeated="2"/>
          <table:table-cell table:formula="of:=86400*[.C85]" office:value-type="float" office:value="186624000" calcext:value-type="float">
            <text:p>186624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</text:p>
          </table:table-cell>
          <table:table-cell table:style-name="ce11" office:value-type="float" office:value="31" calcext:value-type="float">
            <text:p>31</text:p>
          </table:table-cell>
          <table:table-cell table:style-name="ce17" table:formula="of:=[.C85]+[.B86]" office:value-type="float" office:value="2191" calcext:value-type="float">
            <text:p>2191</text:p>
          </table:table-cell>
          <table:table-cell table:style-name="ce25" table:formula="of:=[.D$4]+[.C86]" office:value-type="date" office:date-value="2015-01-01" calcext:value-type="date">
            <text:p>01/01/15</text:p>
          </table:table-cell>
          <table:table-cell office:value-type="float" office:value="2136204000000" calcext:value-type="float">
            <text:p>2136204000000</text:p>
          </table:table-cell>
          <table:table-cell table:number-columns-repeated="2"/>
          <table:table-cell table:formula="of:=86400*[.C86]" office:value-type="float" office:value="189302400" calcext:value-type="float">
            <text:p>1893024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3"/>
          <table:table-cell table:style-name="ce35"/>
          <table:table-cell table:number-columns-repeated="252"/>
        </table:table-row>
        <table:table-row table:style-name="ro4">
          <table:table-cell table:style-name="ce2" office:value-type="string" calcext:value-type="string">
            <text:p>2015</text:p>
          </table:table-cell>
          <table:table-cell table:number-columns-repeated="3"/>
          <table:table-cell table:style-name="ce35"/>
          <table:table-cell table:number-columns-repeated="252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B89]+[.C86]" office:value-type="float" office:value="2222" calcext:value-type="float">
            <text:p>2222</text:p>
          </table:table-cell>
          <table:table-cell table:style-name="ce24" table:formula="of:=[.D$4]+[.C89]" office:value-type="date" office:date-value="2015-02-01" calcext:value-type="date">
            <text:p>01/02/15</text:p>
          </table:table-cell>
          <table:table-cell office:value-type="float" office:value="2165879000000" calcext:value-type="float">
            <text:p>2165879000000</text:p>
          </table:table-cell>
          <table:table-cell table:number-columns-repeated="2"/>
          <table:table-cell table:formula="of:=86400*[.C89]" office:value-type="float" office:value="191980800" calcext:value-type="float">
            <text:p>19198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style-name="ce16" table:formula="of:=[.B90]+[.C89]" office:value-type="float" office:value="2250" calcext:value-type="float">
            <text:p>2250</text:p>
          </table:table-cell>
          <table:table-cell table:style-name="ce24" table:formula="of:=[.D$4]+[.C90]" office:value-type="date" office:date-value="2015-03-01" calcext:value-type="date">
            <text:p>01/03/15</text:p>
          </table:table-cell>
          <table:table-cell office:value-type="float" office:value="2169197000000" calcext:value-type="float">
            <text:p>2169197000000</text:p>
          </table:table-cell>
          <table:table-cell table:number-columns-repeated="2"/>
          <table:table-cell table:formula="of:=86400*[.C90]" office:value-type="float" office:value="194400000" calcext:value-type="float">
            <text:p>19440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B91]+[.C90]" office:value-type="float" office:value="2281" calcext:value-type="float">
            <text:p>2281</text:p>
          </table:table-cell>
          <table:table-cell table:style-name="ce24" table:formula="of:=[.D$4]+[.C91]" office:value-type="date" office:date-value="2015-04-01" calcext:value-type="date">
            <text:p>01/04/15</text:p>
          </table:table-cell>
          <table:table-cell office:value-type="float" office:value="2184492000000" calcext:value-type="float">
            <text:p>2184492000000</text:p>
          </table:table-cell>
          <table:table-cell table:number-columns-repeated="2"/>
          <table:table-cell table:formula="of:=86400*[.C91]" office:value-type="float" office:value="197078400" calcext:value-type="float">
            <text:p>19707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B92]+[.C91]" office:value-type="float" office:value="2311" calcext:value-type="float">
            <text:p>2311</text:p>
          </table:table-cell>
          <table:table-cell table:style-name="ce24" table:formula="of:=[.D$4]+[.C92]" office:value-type="date" office:date-value="2015-05-01" calcext:value-type="date">
            <text:p>01/05/15</text:p>
          </table:table-cell>
          <table:table-cell office:value-type="float" office:value="2194805000000" calcext:value-type="float">
            <text:p>2194805000000</text:p>
          </table:table-cell>
          <table:table-cell table:number-columns-repeated="2"/>
          <table:table-cell table:formula="of:=86400*[.C92]" office:value-type="float" office:value="199670400" calcext:value-type="float">
            <text:p>19967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B93]+[.C92]" office:value-type="float" office:value="2342" calcext:value-type="float">
            <text:p>2342</text:p>
          </table:table-cell>
          <table:table-cell table:style-name="ce24" table:formula="of:=[.D$4]+[.C93]" office:value-type="date" office:date-value="2015-06-01" calcext:value-type="date">
            <text:p>01/06/15</text:p>
          </table:table-cell>
          <table:table-cell office:value-type="float" office:value="2218231000000" calcext:value-type="float">
            <text:p>2218231000000</text:p>
          </table:table-cell>
          <table:table-cell table:number-columns-repeated="2"/>
          <table:table-cell table:formula="of:=86400*[.C93]" office:value-type="float" office:value="202348800" calcext:value-type="float">
            <text:p>20234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B94]+[.C93]" office:value-type="float" office:value="2372" calcext:value-type="float">
            <text:p>2372</text:p>
          </table:table-cell>
          <table:table-cell table:style-name="ce24" table:formula="of:=[.D$4]+[.C94]" office:value-type="date" office:date-value="2015-07-01" calcext:value-type="date">
            <text:p>01/07/15</text:p>
          </table:table-cell>
          <table:table-cell office:value-type="float" office:value="2204954000000" calcext:value-type="float">
            <text:p>2204954000000</text:p>
          </table:table-cell>
          <table:table-cell table:number-columns-repeated="2"/>
          <table:table-cell table:formula="of:=86400*[.C94]" office:value-type="float" office:value="204940800" calcext:value-type="float">
            <text:p>20494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style-name="ce16" table:formula="of:=[.B95]+[.C94]" office:value-type="float" office:value="2403" calcext:value-type="float">
            <text:p>2403</text:p>
          </table:table-cell>
          <table:table-cell table:style-name="ce24" table:formula="of:=[.D$4]+[.C95]" office:value-type="date" office:date-value="2015-08-01" calcext:value-type="date">
            <text:p>01/08/15</text:p>
          </table:table-cell>
          <table:table-cell office:value-type="float" office:value="2200553000000" calcext:value-type="float">
            <text:p>2200553000000</text:p>
          </table:table-cell>
          <table:table-cell table:number-columns-repeated="2"/>
          <table:table-cell table:formula="of:=86400*[.C95]" office:value-type="float" office:value="207619200" calcext:value-type="float">
            <text:p>20761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style-name="ce16" table:formula="of:=[.B96]+[.C95]" office:value-type="float" office:value="2434" calcext:value-type="float">
            <text:p>2434</text:p>
          </table:table-cell>
          <table:table-cell table:style-name="ce24" table:formula="of:=[.D$4]+[.C96]" office:value-type="date" office:date-value="2015-09-01" calcext:value-type="date">
            <text:p>01/09/15</text:p>
          </table:table-cell>
          <table:table-cell office:value-type="float" office:value="2186414000000" calcext:value-type="float">
            <text:p>2186414000000</text:p>
          </table:table-cell>
          <table:table-cell table:number-columns-repeated="2"/>
          <table:table-cell table:formula="of:=86400*[.C96]" office:value-type="float" office:value="210297600" calcext:value-type="float">
            <text:p>21029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style-name="ce16" table:formula="of:=[.B97]+[.C96]" office:value-type="float" office:value="2464" calcext:value-type="float">
            <text:p>2464</text:p>
          </table:table-cell>
          <table:table-cell table:style-name="ce24" table:formula="of:=[.D$4]+[.C97]" office:value-type="date" office:date-value="2015-10-01" calcext:value-type="date">
            <text:p>01/10/15</text:p>
          </table:table-cell>
          <table:table-cell office:value-type="float" office:value="2193378000000" calcext:value-type="float">
            <text:p>2193378000000</text:p>
          </table:table-cell>
          <table:table-cell table:number-columns-repeated="2"/>
          <table:table-cell table:formula="of:=86400*[.C97]" office:value-type="float" office:value="212889600" calcext:value-type="float">
            <text:p>212889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style-name="ce16" table:formula="of:=[.B98]+[.C97]" office:value-type="float" office:value="2495" calcext:value-type="float">
            <text:p>2495</text:p>
          </table:table-cell>
          <table:table-cell table:style-name="ce24" table:formula="of:=[.D$4]+[.C98]" office:value-type="date" office:date-value="2015-11-01" calcext:value-type="date">
            <text:p>01/11/15</text:p>
          </table:table-cell>
          <table:table-cell office:value-type="float" office:value="2213397000000" calcext:value-type="float">
            <text:p>2213397000000</text:p>
          </table:table-cell>
          <table:table-cell table:number-columns-repeated="2"/>
          <table:table-cell table:formula="of:=86400*[.C98]" office:value-type="float" office:value="215568000" calcext:value-type="float">
            <text:p>21556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style-name="ce16" table:formula="of:=[.B99]+[.C98]" office:value-type="float" office:value="2525" calcext:value-type="float">
            <text:p>2525</text:p>
          </table:table-cell>
          <table:table-cell table:style-name="ce24" table:formula="of:=[.D$4]+[.C99]" office:value-type="date" office:date-value="2015-12-01" calcext:value-type="date">
            <text:p>01/12/15</text:p>
          </table:table-cell>
          <table:table-cell office:value-type="float" office:value="2212004000000" calcext:value-type="float">
            <text:p>2212004000000</text:p>
          </table:table-cell>
          <table:table-cell table:number-columns-repeated="2"/>
          <table:table-cell table:formula="of:=86400*[.C99]" office:value-type="float" office:value="218160000" calcext:value-type="float">
            <text:p>21816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ec</text:p>
          </table:table-cell>
          <table:table-cell table:style-name="ce11" office:value-type="float" office:value="31" calcext:value-type="float">
            <text:p>31</text:p>
          </table:table-cell>
          <table:table-cell table:style-name="ce17" table:formula="of:=[.B100]+[.C99]" office:value-type="float" office:value="2556" calcext:value-type="float">
            <text:p>2556</text:p>
          </table:table-cell>
          <table:table-cell table:style-name="ce25" table:formula="of:=[.D$4]+[.C100]" office:value-type="date" office:date-value="2016-01-01" calcext:value-type="date">
            <text:p>01/01/16</text:p>
          </table:table-cell>
          <table:table-cell office:value-type="float" office:value="2171671000000" calcext:value-type="float">
            <text:p>2171671000000</text:p>
          </table:table-cell>
          <table:table-cell table:number-columns-repeated="2"/>
          <table:table-cell table:formula="of:=86400*[.C100]" office:value-type="float" office:value="220838400" calcext:value-type="float">
            <text:p>220838400</text:p>
          </table:table-cell>
          <table:table-cell table:number-columns-repeated="249"/>
        </table:table-row>
        <table:table-row table:style-name="ro4">
          <table:table-cell table:style-name="ce3"/>
          <table:table-cell/>
          <table:table-cell table:style-name="ce16"/>
          <table:table-cell/>
          <table:table-cell table:style-name="ce35"/>
          <table:table-cell table:number-columns-repeated="252"/>
        </table:table-row>
        <table:table-row table:style-name="ro4">
          <table:table-cell table:style-name="ce2" office:value-type="string" calcext:value-type="string">
            <text:p>2016</text:p>
          </table:table-cell>
          <table:table-cell/>
          <table:table-cell table:style-name="ce16"/>
          <table:table-cell/>
          <table:table-cell table:style-name="ce35"/>
          <table:table-cell table:number-columns-repeated="252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style-name="ce16" table:formula="of:=[.B103]+[.C100]" office:value-type="float" office:value="2587" calcext:value-type="float">
            <text:p>2587</text:p>
          </table:table-cell>
          <table:table-cell table:style-name="ce24" table:formula="of:=[.D$4]+[.C103]" office:value-type="date" office:date-value="2016-02-01" calcext:value-type="date">
            <text:p>01/02/16</text:p>
          </table:table-cell>
          <table:table-cell office:value-type="float" office:value="2191386000000" calcext:value-type="float">
            <text:p>2191386000000</text:p>
          </table:table-cell>
          <table:table-cell table:number-columns-repeated="2"/>
          <table:table-cell table:formula="of:=86400*[.C103]" office:value-type="float" office:value="223516800" calcext:value-type="float">
            <text:p>223516800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29 feb</text:p>
          </table:table-cell>
          <table:table-cell table:style-name="ce10" office:value-type="float" office:value="29" calcext:value-type="float">
            <text:p>29</text:p>
          </table:table-cell>
          <table:table-cell table:style-name="ce16" table:formula="of:=[.B104]+[.C103]" office:value-type="float" office:value="2616" calcext:value-type="float">
            <text:p>2616</text:p>
          </table:table-cell>
          <table:table-cell table:style-name="ce24" table:formula="of:=[.D$4]+[.C104]" office:value-type="date" office:date-value="2016-03-01" calcext:value-type="date">
            <text:p>01/03/16</text:p>
          </table:table-cell>
          <table:table-cell office:value-type="float" office:value="2214784000000" calcext:value-type="float">
            <text:p>2214784000000</text:p>
          </table:table-cell>
          <table:table-cell table:number-columns-repeated="2"/>
          <table:table-cell table:formula="of:=86400*[.C104]" office:value-type="float" office:value="226022400" calcext:value-type="float">
            <text:p>22602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style-name="ce16" table:formula="of:=[.B105]+[.C104]" office:value-type="float" office:value="2647" calcext:value-type="float">
            <text:p>2647</text:p>
          </table:table-cell>
          <table:table-cell table:style-name="ce24" table:formula="of:=[.D$4]+[.C105]" office:value-type="date" office:date-value="2016-04-01" calcext:value-type="date">
            <text:p>01/04/16</text:p>
          </table:table-cell>
          <table:table-cell office:value-type="float" office:value="2228748000000" calcext:value-type="float">
            <text:p>2228748000000</text:p>
          </table:table-cell>
          <table:table-cell table:number-columns-repeated="2"/>
          <table:table-cell table:formula="of:=86400*[.C105]" office:value-type="float" office:value="228700800" calcext:value-type="float">
            <text:p>22870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style-name="ce16" table:formula="of:=[.B106]+[.C105]" office:value-type="float" office:value="2677" calcext:value-type="float">
            <text:p>2677</text:p>
          </table:table-cell>
          <table:table-cell table:style-name="ce24" table:formula="of:=[.D$4]+[.C106]" office:value-type="date" office:date-value="2016-05-01" calcext:value-type="date">
            <text:p>01/05/16</text:p>
          </table:table-cell>
          <table:table-cell office:value-type="float" office:value="2230861000000" calcext:value-type="float">
            <text:p>2230861000000</text:p>
          </table:table-cell>
          <table:table-cell table:number-columns-repeated="2"/>
          <table:table-cell table:formula="of:=86400*[.C106]" office:value-type="float" office:value="231292800" calcext:value-type="float">
            <text:p>23129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style-name="ce16" table:formula="of:=[.B107]+[.C106]" office:value-type="float" office:value="2708" calcext:value-type="float">
            <text:p>2708</text:p>
          </table:table-cell>
          <table:table-cell table:style-name="ce24" table:formula="of:=[.D$4]+[.C107]" office:value-type="date" office:date-value="2016-06-01" calcext:value-type="date">
            <text:p>01/06/16</text:p>
          </table:table-cell>
          <table:table-cell office:value-type="float" office:value="2243432000000" calcext:value-type="float">
            <text:p>2243432000000</text:p>
          </table:table-cell>
          <table:table-cell table:number-columns-repeated="2"/>
          <table:table-cell table:formula="of:=86400*[.C107]" office:value-type="float" office:value="233971200" calcext:value-type="float">
            <text:p>23397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style-name="ce16" table:formula="of:=[.B108]+[.C107]" office:value-type="float" office:value="2738" calcext:value-type="float">
            <text:p>2738</text:p>
          </table:table-cell>
          <table:table-cell table:style-name="ce24" table:formula="of:=[.D$4]+[.C108]" office:value-type="date" office:date-value="2016-07-01" calcext:value-type="date">
            <text:p>01/07/16</text:p>
          </table:table-cell>
          <table:table-cell office:value-type="float" office:value="2250829000000" calcext:value-type="float">
            <text:p>2250829000000</text:p>
          </table:table-cell>
          <table:table-cell table:number-columns-repeated="2"/>
          <table:table-cell table:formula="of:=86400*[.C108]" office:value-type="float" office:value="236563200" calcext:value-type="float">
            <text:p>23656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formula="of:=[.B109]+[.C108]" office:value-type="float" office:value="2769" calcext:value-type="float">
            <text:p>2769</text:p>
          </table:table-cell>
          <table:table-cell table:style-name="ce24" table:formula="of:=[.D$4]+[.C109]" office:value-type="date" office:date-value="2016-08-01" calcext:value-type="date">
            <text:p>01/08/16</text:p>
          </table:table-cell>
          <table:table-cell office:value-type="float" office:value="2255991000000" calcext:value-type="float">
            <text:p>2255991000000</text:p>
          </table:table-cell>
          <table:table-cell table:number-columns-repeated="2"/>
          <table:table-cell table:formula="of:=86400*[.C109]" office:value-type="float" office:value="239241600" calcext:value-type="float">
            <text:p>239241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formula="of:=[.B110]+[.C109]" office:value-type="float" office:value="2800" calcext:value-type="float">
            <text:p>2800</text:p>
          </table:table-cell>
          <table:table-cell table:style-name="ce24" table:formula="of:=[.D$4]+[.C110]" office:value-type="date" office:date-value="2016-09-01" calcext:value-type="date">
            <text:p>01/09/16</text:p>
          </table:table-cell>
          <table:table-cell office:value-type="float" office:value="2224708000000" calcext:value-type="float">
            <text:p>2224708000000</text:p>
          </table:table-cell>
          <table:table-cell table:number-columns-repeated="2"/>
          <table:table-cell table:formula="of:=86400*[.C110]" office:value-type="float" office:value="241920000" calcext:value-type="float">
            <text:p>24192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formula="of:=[.B111]+[.C110]" office:value-type="float" office:value="2830" calcext:value-type="float">
            <text:p>2830</text:p>
          </table:table-cell>
          <table:table-cell table:style-name="ce24" table:formula="of:=[.D$4]+[.C111]" office:value-type="date" office:date-value="2016-10-01" calcext:value-type="date">
            <text:p>01/10/16</text:p>
          </table:table-cell>
          <table:table-cell office:value-type="float" office:value="2213618000000" calcext:value-type="float">
            <text:p>2213618000000</text:p>
          </table:table-cell>
          <table:table-cell table:number-columns-repeated="2"/>
          <table:table-cell table:formula="of:=86400*[.C111]" office:value-type="float" office:value="244512000" calcext:value-type="float">
            <text:p>24451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formula="of:=[.B112]+[.C111]" office:value-type="float" office:value="2861" calcext:value-type="float">
            <text:p>2861</text:p>
          </table:table-cell>
          <table:table-cell table:style-name="ce24" table:formula="of:=[.D$4]+[.C112]" office:value-type="date" office:date-value="2016-11-01" calcext:value-type="date">
            <text:p>01/11/16</text:p>
          </table:table-cell>
          <table:table-cell office:value-type="float" office:value="2224618000000" calcext:value-type="float">
            <text:p>2224618000000</text:p>
          </table:table-cell>
          <table:table-cell table:number-columns-repeated="2"/>
          <table:table-cell table:formula="of:=86400*[.C112]" office:value-type="float" office:value="247190400" calcext:value-type="float">
            <text:p>24719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formula="of:=[.B113]+[.C112]" office:value-type="float" office:value="2891" calcext:value-type="float">
            <text:p>2891</text:p>
          </table:table-cell>
          <table:table-cell table:style-name="ce24" table:formula="of:=[.D$4]+[.C113]" office:value-type="date" office:date-value="2016-12-01" calcext:value-type="date">
            <text:p>01/12/16</text:p>
          </table:table-cell>
          <table:table-cell office:value-type="float" office:value="2230692000000" calcext:value-type="float">
            <text:p>2230692000000</text:p>
          </table:table-cell>
          <table:table-cell table:number-columns-repeated="2"/>
          <table:table-cell table:formula="of:=86400*[.C113]" office:value-type="float" office:value="249782400" calcext:value-type="float">
            <text:p>24978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ec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B114]+[.C113]" office:value-type="float" office:value="2922" calcext:value-type="float">
            <text:p>2922</text:p>
          </table:table-cell>
          <table:table-cell table:style-name="ce25" table:formula="of:=[.D$4]+[.C114]" office:value-type="date" office:date-value="2017-01-01" calcext:value-type="date">
            <text:p>01/01/17</text:p>
          </table:table-cell>
          <table:table-cell office:value-type="float" office:value="2217695000000" calcext:value-type="float">
            <text:p>2217695000000</text:p>
          </table:table-cell>
          <table:table-cell table:number-columns-repeated="2"/>
          <table:table-cell table:formula="of:=86400*[.C114]" office:value-type="float" office:value="252460800" calcext:value-type="float">
            <text:p>252460800</text:p>
          </table:table-cell>
          <table:table-cell table:number-columns-repeated="249"/>
        </table:table-row>
        <table:table-row table:style-name="ro4">
          <table:table-cell table:style-name="ce3"/>
          <table:table-cell table:style-name="ce10"/>
          <table:table-cell table:style-name="ce19"/>
          <table:table-cell table:style-name="ce25"/>
          <table:table-cell table:number-columns-repeated="253"/>
        </table:table-row>
        <table:table-row table:style-name="ro4">
          <table:table-cell table:style-name="ce2" office:value-type="string" calcext:value-type="string">
            <text:p>2017</text:p>
          </table:table-cell>
          <table:table-cell table:style-name="ce10"/>
          <table:table-cell table:style-name="ce19"/>
          <table:table-cell table:style-name="ce25"/>
          <table:table-cell table:number-columns-repeated="253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formula="of:=[.B117]+[.C114]" office:value-type="float" office:value="2953" calcext:value-type="float">
            <text:p>2953</text:p>
          </table:table-cell>
          <table:table-cell table:style-name="ce24" table:formula="of:=[.D$4]+[.C117]" office:value-type="date" office:date-value="2017-02-01" calcext:value-type="date">
            <text:p>01/02/17</text:p>
          </table:table-cell>
          <table:table-cell office:value-type="float" office:value="2250837000000" calcext:value-type="float">
            <text:p>2250837000000</text:p>
          </table:table-cell>
          <table:table-cell table:number-columns-repeated="2"/>
          <table:table-cell table:formula="of:=86400*[.C117]" office:value-type="float" office:value="255139200" calcext:value-type="float">
            <text:p>25513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formula="of:=[.B118]+[.C117]" office:value-type="float" office:value="2981" calcext:value-type="float">
            <text:p>2981</text:p>
          </table:table-cell>
          <table:table-cell table:style-name="ce24" table:formula="of:=[.D$4]+[.C118]" office:value-type="date" office:date-value="2017-03-01" calcext:value-type="date">
            <text:p>01/03/17</text:p>
          </table:table-cell>
          <table:table-cell office:value-type="float" office:value="2240135000000" calcext:value-type="float">
            <text:p>2240135000000</text:p>
          </table:table-cell>
          <table:table-cell table:number-columns-repeated="2"/>
          <table:table-cell table:formula="of:=86400*[.C118]" office:value-type="float" office:value="257558400" calcext:value-type="float">
            <text:p>25755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formula="of:=[.B119]+[.C118]" office:value-type="float" office:value="3012" calcext:value-type="float">
            <text:p>3012</text:p>
          </table:table-cell>
          <table:table-cell table:style-name="ce24" table:formula="of:=[.D$4]+[.C119]" office:value-type="date" office:date-value="2017-04-01" calcext:value-type="date">
            <text:p>01/04/17</text:p>
          </table:table-cell>
          <table:table-cell office:value-type="float" office:value="2260276000000" calcext:value-type="float">
            <text:p>2260276000000</text:p>
          </table:table-cell>
          <table:table-cell table:number-columns-repeated="2"/>
          <table:table-cell table:formula="of:=86400*[.C119]" office:value-type="float" office:value="260236800" calcext:value-type="float">
            <text:p>260236800</text:p>
          </table:table-cell>
          <table:table-cell table:number-columns-repeated="5"/>
          <table:table-cell table:style-name="ce190" office:value-type="string" calcext:value-type="string">
            <text:p><text:s/></text:p>
          </table:table-cell>
          <table:table-cell table:style-name="ce132"/>
          <table:table-cell table:style-name="ce243"/>
          <table:table-cell table:number-columns-repeated="241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formula="of:=[.B120]+[.C119]" office:value-type="float" office:value="3042" calcext:value-type="float">
            <text:p>3042</text:p>
          </table:table-cell>
          <table:table-cell table:style-name="ce24" table:formula="of:=[.D$4]+[.C120]" office:value-type="date" office:date-value="2017-05-01" calcext:value-type="date">
            <text:p>01/05/17</text:p>
          </table:table-cell>
          <table:table-cell office:value-type="float" office:value="2270977000000" calcext:value-type="float">
            <text:p>2270977000000</text:p>
          </table:table-cell>
          <table:table-cell table:number-columns-repeated="2"/>
          <table:table-cell table:formula="of:=86400*[.C120]" office:value-type="float" office:value="262828800" calcext:value-type="float">
            <text:p>26282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formula="of:=[.B121]+[.C120]" office:value-type="float" office:value="3073" calcext:value-type="float">
            <text:p>3073</text:p>
          </table:table-cell>
          <table:table-cell table:style-name="ce24" table:formula="of:=[.D$4]+[.C121]" office:value-type="date" office:date-value="2017-06-01" calcext:value-type="date">
            <text:p>01/06/17</text:p>
          </table:table-cell>
          <table:table-cell office:value-type="float" office:value="2279459000000" calcext:value-type="float">
            <text:p>2279459000000</text:p>
          </table:table-cell>
          <table:table-cell table:number-columns-repeated="2"/>
          <table:table-cell table:formula="of:=86400*[.C121]" office:value-type="float" office:value="265507200" calcext:value-type="float">
            <text:p>26550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formula="of:=[.B122]+[.C121]" office:value-type="float" office:value="3103" calcext:value-type="float">
            <text:p>3103</text:p>
          </table:table-cell>
          <table:table-cell table:style-name="ce24" office:value-type="date" office:date-value="2017-07-01" calcext:value-type="date">
            <text:p>01/07/17</text:p>
          </table:table-cell>
          <table:table-cell office:value-type="float" office:value="2289513000000" calcext:value-type="float">
            <text:p>2289513000000</text:p>
          </table:table-cell>
          <table:table-cell table:number-columns-repeated="2"/>
          <table:table-cell table:formula="of:=86400*[.C122]" office:value-type="float" office:value="268099200" calcext:value-type="float">
            <text:p>26809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formula="of:=[.B123]+[.C122]" office:value-type="float" office:value="3134" calcext:value-type="float">
            <text:p>3134</text:p>
          </table:table-cell>
          <table:table-cell table:style-name="ce24" office:value-type="date" office:date-value="2017-08-01" calcext:value-type="date">
            <text:p>01/08/17</text:p>
          </table:table-cell>
          <table:table-cell office:value-type="float" office:value="2308027000000" calcext:value-type="float">
            <text:p>2308027000000</text:p>
          </table:table-cell>
          <table:table-cell table:number-columns-repeated="2"/>
          <table:table-cell table:formula="of:=86400*[.C123]" office:value-type="float" office:value="270777600" calcext:value-type="float">
            <text:p>27077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formula="of:=[.B124]+[.C123]" office:value-type="float" office:value="3165" calcext:value-type="float">
            <text:p>3165</text:p>
          </table:table-cell>
          <table:table-cell table:style-name="ce24" office:value-type="date" office:date-value="2017-09-01" calcext:value-type="date">
            <text:p>01/09/17</text:p>
          </table:table-cell>
          <table:table-cell office:value-type="float" office:value="2286746000000" calcext:value-type="float">
            <text:p>2286746000000</text:p>
          </table:table-cell>
          <table:table-cell table:number-columns-repeated="2"/>
          <table:table-cell table:formula="of:=86400*[.C124]" office:value-type="float" office:value="273456000" calcext:value-type="float">
            <text:p>273456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formula="of:=[.B125]+[.C124]" office:value-type="float" office:value="3195" calcext:value-type="float">
            <text:p>3195</text:p>
          </table:table-cell>
          <table:table-cell table:style-name="ce24" office:value-type="date" office:date-value="2017-10-01" calcext:value-type="date">
            <text:p>01/10/17</text:p>
          </table:table-cell>
          <table:table-cell office:value-type="float" office:value="2291231000000" calcext:value-type="float">
            <text:p>2291231000000</text:p>
          </table:table-cell>
          <table:table-cell table:number-columns-repeated="2"/>
          <table:table-cell table:formula="of:=86400*[.C125]" office:value-type="float" office:value="276048000" calcext:value-type="float">
            <text:p>27604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formula="of:=[.B126]+[.C125]" office:value-type="float" office:value="3226" calcext:value-type="float">
            <text:p>3226</text:p>
          </table:table-cell>
          <table:table-cell table:style-name="ce24" office:value-type="date" office:date-value="2017-11-01" calcext:value-type="date">
            <text:p>01/11/17</text:p>
          </table:table-cell>
          <table:table-cell office:value-type="float" office:value="2296135000000" calcext:value-type="float">
            <text:p>2296135000000</text:p>
          </table:table-cell>
          <table:table-cell table:number-columns-repeated="2"/>
          <table:table-cell table:formula="of:=86400*[.C126]" office:value-type="float" office:value="278726400" calcext:value-type="float">
            <text:p>27872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formula="of:=[.B127]+[.C126]" office:value-type="float" office:value="3256" calcext:value-type="float">
            <text:p>3256</text:p>
          </table:table-cell>
          <table:table-cell table:style-name="ce24" office:value-type="date" office:date-value="2017-12-01" calcext:value-type="date">
            <text:p>01/12/17</text:p>
          </table:table-cell>
          <table:table-cell office:value-type="float" office:value="2281395000000" calcext:value-type="float">
            <text:p>2281395000000</text:p>
          </table:table-cell>
          <table:table-cell table:number-columns-repeated="2"/>
          <table:table-cell table:formula="of:=86400*[.C127]" office:value-type="float" office:value="281318400" calcext:value-type="float">
            <text:p>28131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B128]+[.C127]" office:value-type="float" office:value="3287" calcext:value-type="float">
            <text:p>3287</text:p>
          </table:table-cell>
          <table:table-cell table:style-name="ce25" office:value-type="date" office:date-value="2018-01-01" calcext:value-type="date">
            <text:p>01/01/18</text:p>
          </table:table-cell>
          <table:table-cell office:value-type="float" office:value="2263056000000" calcext:value-type="float">
            <text:p>2263056000000</text:p>
          </table:table-cell>
          <table:table-cell/>
          <table:table-cell table:style-name="ce70" office:value-type="string" calcext:value-type="string">
            <text:p><text:s text:c="2"/></text:p>
          </table:table-cell>
          <table:table-cell table:formula="of:=86400*[.C128]" office:value-type="float" office:value="283996800" calcext:value-type="float">
            <text:p>283996800</text:p>
          </table:table-cell>
          <table:table-cell table:number-columns-repeated="249"/>
        </table:table-row>
        <table:table-row table:style-name="ro4">
          <table:table-cell table:style-name="ce3"/>
          <table:table-cell table:style-name="ce10"/>
          <table:table-cell table:style-name="ce19"/>
          <table:table-cell table:style-name="ce25"/>
          <table:table-cell table:number-columns-repeated="253"/>
        </table:table-row>
        <table:table-row table:style-name="ro4">
          <table:table-cell table:style-name="ce2" office:value-type="string" calcext:value-type="string">
            <text:p>2018</text:p>
          </table:table-cell>
          <table:table-cell table:style-name="ce10"/>
          <table:table-cell table:style-name="ce19"/>
          <table:table-cell table:style-name="ce25"/>
          <table:table-cell table:number-columns-repeated="2"/>
          <table:table-cell table:style-name="ce71"/>
          <table:table-cell table:number-columns-repeated="250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formula="of:=[.B131]+[.C128]" office:value-type="float" office:value="3318" calcext:value-type="float">
            <text:p>3318</text:p>
          </table:table-cell>
          <table:table-cell table:style-name="ce24" office:value-type="date" office:date-value="2018-02-01" calcext:value-type="date">
            <text:p>01/02/18</text:p>
          </table:table-cell>
          <table:table-cell table:style-name="ce36" office:value-type="float" office:value="2292353000000" calcext:value-type="float">
            <text:p>2.292.353.000.000</text:p>
          </table:table-cell>
          <table:table-cell table:style-name="ce56" table:number-columns-repeated="2"/>
          <table:table-cell table:formula="of:=86400*[.C131]" office:value-type="float" office:value="286675200" calcext:value-type="float">
            <text:p>286675200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formula="of:=[.B132]+[.C131]" office:value-type="float" office:value="3346" calcext:value-type="float">
            <text:p>3346</text:p>
          </table:table-cell>
          <table:table-cell table:style-name="ce26" office:value-type="date" office:date-value="2018-03-01" calcext:value-type="date">
            <text:p>01/03/18</text:p>
          </table:table-cell>
          <table:table-cell table:style-name="ce37" office:value-type="float" office:value="2293616000000" calcext:value-type="float">
            <text:p>2.293.616.000.000</text:p>
          </table:table-cell>
          <table:table-cell table:style-name="ce57" office:value-type="string" calcext:value-type="string">
            <text:p>←"conteggio" Bankitalia (debito medio stimato dalla MR: 2.283 mld)</text:p>
          </table:table-cell>
          <table:table-cell table:style-name="ce57"/>
          <table:table-cell table:formula="of:=86400*[.C132]" office:value-type="float" office:value="289094400" calcext:value-type="float">
            <text:p>289094400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formula="of:=[.B133]+[.C132]" office:value-type="float" office:value="3377" calcext:value-type="float">
            <text:p>3377</text:p>
          </table:table-cell>
          <table:table-cell table:style-name="ce26" office:value-type="date" office:date-value="2018-04-01" calcext:value-type="date">
            <text:p>01/04/18</text:p>
          </table:table-cell>
          <table:table-cell table:style-name="ce37" office:value-type="float" office:value="2309877000000" calcext:value-type="float">
            <text:p>2.309.877.000.000</text:p>
          </table:table-cell>
          <table:table-cell table:style-name="ce56" office:value-type="string" calcext:value-type="string">
            <text:p>←"conteggio" Bankitalia (debito medio stimato dalla MR: 2.307 mld)</text:p>
          </table:table-cell>
          <table:table-cell table:style-name="ce56"/>
          <table:table-cell table:formula="of:=86400*[.C133]" office:value-type="float" office:value="291772800" calcext:value-type="float">
            <text:p>291772800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31 apr</text:p>
          </table:table-cell>
          <table:table-cell office:value-type="float" office:value="30" calcext:value-type="float">
            <text:p>30</text:p>
          </table:table-cell>
          <table:table-cell table:formula="of:=[.B134]+[.C133]" office:value-type="float" office:value="3407" calcext:value-type="float">
            <text:p>3407</text:p>
          </table:table-cell>
          <table:table-cell table:style-name="ce26" office:value-type="date" office:date-value="2018-05-01" calcext:value-type="date">
            <text:p>01/05/18</text:p>
          </table:table-cell>
          <table:table-cell table:style-name="ce37" office:value-type="float" office:value="2320124000000" calcext:value-type="float">
            <text:p>2.320.124.000.000</text:p>
          </table:table-cell>
          <table:table-cell table:style-name="ce56" office:value-type="string" calcext:value-type="string">
            <text:p>←"conteggio" Bankitalia (debito medio stimato dalla MR: 2.317 mld)</text:p>
          </table:table-cell>
          <table:table-cell table:style-name="ce56"/>
          <table:table-cell table:formula="of:=86400*[.C134]" office:value-type="float" office:value="294364800" calcext:value-type="float">
            <text:p>294364800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formula="of:=[.B135]+[.C134]" office:value-type="float" office:value="3438" calcext:value-type="float">
            <text:p>3438</text:p>
          </table:table-cell>
          <table:table-cell table:style-name="ce26" office:value-type="date" office:date-value="2018-06-01" calcext:value-type="date">
            <text:p>01/06/18</text:p>
          </table:table-cell>
          <table:table-cell table:style-name="ce37" office:value-type="float" office:value="2334285000000" calcext:value-type="float">
            <text:p>2.334.285.000.000</text:p>
          </table:table-cell>
          <table:table-cell table:style-name="ce56" office:value-type="string" calcext:value-type="string">
            <text:p>←"conteggio" Bankitalia (debito medio stimato dalla MR: 2.325 mld)</text:p>
          </table:table-cell>
          <table:table-cell table:style-name="ce56"/>
          <table:table-cell table:formula="of:=86400*[.C135]" office:value-type="float" office:value="297043200" calcext:value-type="float">
            <text:p>297043200</text:p>
          </table:table-cell>
          <table:table-cell table:number-columns-repeated="249"/>
        </table:table-row>
        <table:table-row table:style-name="ro6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formula="of:=[.B136]+[.C135]" office:value-type="float" office:value="3468" calcext:value-type="float">
            <text:p>3468</text:p>
          </table:table-cell>
          <table:table-cell table:style-name="ce26" office:value-type="date" office:date-value="2018-07-01" calcext:value-type="date">
            <text:p>01/07/18</text:p>
          </table:table-cell>
          <table:table-cell table:style-name="ce37" office:value-type="float" office:value="2330370000000" calcext:value-type="float">
            <text:p>2.330.370.000.000</text:p>
          </table:table-cell>
          <table:table-cell table:style-name="ce56" office:value-type="string" calcext:value-type="string">
            <text:p>←"conteggio" Bankitalia (debito medio stimato dalla MR: 2.323 mld)</text:p>
          </table:table-cell>
          <table:table-cell table:style-name="ce70"/>
          <table:table-cell table:formula="of:=86400*[.C136]" office:value-type="float" office:value="299635200" calcext:value-type="float">
            <text:p>299635200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formula="of:=[.B137]+[.C136]" office:value-type="float" office:value="3499" calcext:value-type="float">
            <text:p>3499</text:p>
          </table:table-cell>
          <table:table-cell table:style-name="ce26" office:value-type="date" office:date-value="2018-08-01" calcext:value-type="date">
            <text:p>01/08/18</text:p>
          </table:table-cell>
          <table:table-cell table:style-name="ce37" office:value-type="float" office:value="2349256000000" calcext:value-type="float">
            <text:p>2.349.256.000.000</text:p>
          </table:table-cell>
          <table:table-cell table:style-name="ce56" office:value-type="string" calcext:value-type="string">
            <text:p>←"conteggio" Bankitalia (debito medio stimato dalla MR: 2.343 mld)</text:p>
          </table:table-cell>
          <table:table-cell table:style-name="ce56"/>
          <table:table-cell table:formula="of:=86400*[.C137]" office:value-type="float" office:value="302313600" calcext:value-type="float">
            <text:p>302313600</text:p>
          </table:table-cell>
          <table:table-cell table:number-columns-repeated="249"/>
        </table:table-row>
        <table:table-row table:style-name="ro7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formula="of:=[.B138]+[.C137]" office:value-type="float" office:value="3530" calcext:value-type="float">
            <text:p>3530</text:p>
          </table:table-cell>
          <table:table-cell table:style-name="ce24" office:value-type="date" office:date-value="2018-09-01" calcext:value-type="date">
            <text:p>01/09/18</text:p>
          </table:table-cell>
          <table:table-cell table:style-name="ce37" office:value-type="float" office:value="2333366000000" calcext:value-type="float">
            <text:p>2.333.366.000.000</text:p>
          </table:table-cell>
          <table:table-cell table:style-name="ce56" office:value-type="string" calcext:value-type="string">
            <text:p>←"conteggio" Bankitalia (debito medio stimato dalla MR: 2.329 mld)</text:p>
          </table:table-cell>
          <table:table-cell table:style-name="ce72"/>
          <table:table-cell table:formula="of:=86400*[.C138]" office:value-type="float" office:value="304992000" calcext:value-type="float">
            <text:p>304992000</text:p>
          </table:table-cell>
          <table:table-cell table:number-columns-repeated="249"/>
        </table:table-row>
        <table:table-row table:style-name="ro6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formula="of:=[.B139]+[.C138]" office:value-type="float" office:value="3560" calcext:value-type="float">
            <text:p>3560</text:p>
          </table:table-cell>
          <table:table-cell table:style-name="ce24" office:value-type="date" office:date-value="2018-10-01" calcext:value-type="date">
            <text:p>01/10/18</text:p>
          </table:table-cell>
          <table:table-cell table:style-name="ce37" office:value-type="float" office:value="2338229000000" calcext:value-type="float">
            <text:p>2.338.229.000.000</text:p>
          </table:table-cell>
          <table:table-cell table:style-name="ce56" office:value-type="string" calcext:value-type="string">
            <text:p>←"conteggio" Bankitalia (debito medio stimato dalla MR: 2.335 mld)</text:p>
          </table:table-cell>
          <table:table-cell/>
          <table:table-cell table:formula="of:=86400*[.C139]" office:value-type="float" office:value="307584000" calcext:value-type="float">
            <text:p>307584000</text:p>
          </table:table-cell>
          <table:table-cell table:number-columns-repeated="249"/>
        </table:table-row>
        <table:table-row table:style-name="ro6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formula="of:=[.B140]+[.C139]" office:value-type="float" office:value="3591" calcext:value-type="float">
            <text:p>3591</text:p>
          </table:table-cell>
          <table:table-cell table:style-name="ce24" office:value-type="date" office:date-value="2018-11-01" calcext:value-type="date">
            <text:p>01/11/18</text:p>
          </table:table-cell>
          <table:table-cell table:style-name="ce37" office:value-type="float" office:value="2341260000000" calcext:value-type="float">
            <text:p>2.341.260.000.000</text:p>
          </table:table-cell>
          <table:table-cell table:style-name="ce56" office:value-type="string" calcext:value-type="string">
            <text:p>←"conteggio" Bankitalia (debito medio stimato dalla MR: 2.340 mld)</text:p>
          </table:table-cell>
          <table:table-cell/>
          <table:table-cell table:formula="of:=86400*[.C140]" office:value-type="float" office:value="310262400" calcext:value-type="float">
            <text:p>310262400</text:p>
          </table:table-cell>
          <table:table-cell table:number-columns-repeated="249"/>
        </table:table-row>
        <table:table-row table:style-name="ro7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formula="of:=[.B141]+[.C140]" office:value-type="float" office:value="3621" calcext:value-type="float">
            <text:p>3621</text:p>
          </table:table-cell>
          <table:table-cell table:style-name="ce24" office:value-type="date" office:date-value="2018-12-01" calcext:value-type="date">
            <text:p>01/12/18</text:p>
          </table:table-cell>
          <table:table-cell table:style-name="ce37" office:value-type="float" office:value="2351331000000" calcext:value-type="float">
            <text:p>2.351.331.000.000</text:p>
          </table:table-cell>
          <table:table-cell table:style-name="ce56" office:value-type="string" calcext:value-type="string">
            <text:p>←"conteggio" Bankitalia (debito medio stimato dalla MR: 2.342 mld)</text:p>
          </table:table-cell>
          <table:table-cell/>
          <table:table-cell table:formula="of:=86400*[.C141]" office:value-type="float" office:value="312854400" calcext:value-type="float">
            <text:p>312854400</text:p>
          </table:table-cell>
          <table:table-cell table:number-columns-repeated="249"/>
        </table:table-row>
        <table:table-row table:style-name="ro7">
          <table:table-cell table:style-name="ce3" office:value-type="string" calcext:value-type="string">
            <text:p>31 dic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B142]+[.C141]" office:value-type="float" office:value="3652" calcext:value-type="float">
            <text:p>3652</text:p>
          </table:table-cell>
          <table:table-cell table:style-name="ce25" office:value-type="date" office:date-value="2019-01-01" calcext:value-type="date">
            <text:p>01/01/19</text:p>
          </table:table-cell>
          <table:table-cell table:style-name="ce37" office:value-type="float" office:value="2321957000000" calcext:value-type="float">
            <text:p>2.321.957.000.000</text:p>
          </table:table-cell>
          <table:table-cell table:style-name="ce56" office:value-type="string" calcext:value-type="string">
            <text:p>←"conteggio" Bankitalia (debito medio stimato dalla MR: 2.310 mld)</text:p>
          </table:table-cell>
          <table:table-cell table:style-name="ce72"/>
          <table:table-cell table:formula="of:=86400*[.C142]" office:value-type="float" office:value="315532800" calcext:value-type="float">
            <text:p>3155328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number-columns-repeated="253"/>
        </table:table-row>
        <table:table-row table:style-name="ro4">
          <table:table-cell table:style-name="ce2" office:value-type="string" calcext:value-type="string">
            <text:p>2019</text:p>
          </table:table-cell>
          <table:table-cell table:number-columns-repeated="2"/>
          <table:table-cell table:style-name="ce24"/>
          <table:table-cell table:number-columns-repeated="253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formula="of:=[.B145]+[.C142]" office:value-type="float" office:value="3683" calcext:value-type="float">
            <text:p>3683</text:p>
          </table:table-cell>
          <table:table-cell table:style-name="ce24" office:value-type="date" office:date-value="2019-02-01" calcext:value-type="date">
            <text:p>01/02/19</text:p>
          </table:table-cell>
          <table:table-cell table:style-name="ce37" office:value-type="float" office:value="2363506000000" calcext:value-type="float">
            <text:p>2.363.506.000.000</text:p>
          </table:table-cell>
          <table:table-cell table:style-name="ce56" office:value-type="string" calcext:value-type="string">
            <text:p>←"conteggio" Bankitalia (stima media MR: 2.346 mld)</text:p>
          </table:table-cell>
          <table:table-cell/>
          <table:table-cell table:formula="of:=86400*[.C145]" office:value-type="float" office:value="318211200" calcext:value-type="float">
            <text:p>31821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formula="of:=[.B146]+[.C145]" office:value-type="float" office:value="3711" calcext:value-type="float">
            <text:p>3711</text:p>
          </table:table-cell>
          <table:table-cell table:style-name="ce24" office:value-type="date" office:date-value="2019-03-01" calcext:value-type="date">
            <text:p>01/03/19</text:p>
          </table:table-cell>
          <table:table-cell table:style-name="ce37" office:value-type="float" office:value="2363225000000" calcext:value-type="float">
            <text:p>2.363.225.000.000</text:p>
          </table:table-cell>
          <table:table-cell table:style-name="ce56" office:value-type="string" calcext:value-type="string">
            <text:p>←"conteggio" Bankitalia (stima media MR: 2.354 mld)</text:p>
          </table:table-cell>
          <table:table-cell/>
          <table:table-cell table:formula="of:=86400*[.C146]" office:value-type="float" office:value="320630400" calcext:value-type="float">
            <text:p>32063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formula="of:=[.B147]+[.C146]" office:value-type="float" office:value="3742" calcext:value-type="float">
            <text:p>3742</text:p>
          </table:table-cell>
          <table:table-cell table:style-name="ce24" office:value-type="date" office:date-value="2019-04-01" calcext:value-type="date">
            <text:p>01/04/19</text:p>
          </table:table-cell>
          <table:table-cell table:style-name="ce37" office:value-type="float" office:value="2358538000000" calcext:value-type="float">
            <text:p>2.358.538.000.000</text:p>
          </table:table-cell>
          <table:table-cell table:style-name="ce56" office:value-type="string" calcext:value-type="string">
            <text:p>←"conteggio" Bankitalia (stima media MR: 2.358 mld)</text:p>
          </table:table-cell>
          <table:table-cell/>
          <table:table-cell table:formula="of:=86400*[.C147]" office:value-type="float" office:value="323308800" calcext:value-type="float">
            <text:p>32330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formula="of:=[.B148]+[.C147]" office:value-type="float" office:value="3772" calcext:value-type="float">
            <text:p>3772</text:p>
          </table:table-cell>
          <table:table-cell table:style-name="ce24" office:value-type="date" office:date-value="2019-05-01" calcext:value-type="date">
            <text:p>01/05/19</text:p>
          </table:table-cell>
          <table:table-cell table:style-name="ce37" office:value-type="float" office:value="2373314000000" calcext:value-type="float">
            <text:p>2.373.314.000.000</text:p>
          </table:table-cell>
          <table:table-cell table:style-name="ce56" office:value-type="string" calcext:value-type="string">
            <text:p>←"conteggio" Bankitalia (stima media MR: 2.368 mld)</text:p>
          </table:table-cell>
          <table:table-cell/>
          <table:table-cell table:formula="of:=86400*[.C148]" office:value-type="float" office:value="325900800" calcext:value-type="float">
            <text:p>32590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formula="of:=[.B149]+[.C148]" office:value-type="float" office:value="3803" calcext:value-type="float">
            <text:p>3803</text:p>
          </table:table-cell>
          <table:table-cell table:style-name="ce24" office:value-type="date" office:date-value="2019-06-01" calcext:value-type="date">
            <text:p>01/06/19</text:p>
          </table:table-cell>
          <table:table-cell table:style-name="ce37" office:value-type="float" office:value="2364663000000" calcext:value-type="float">
            <text:p>2.364.663.000.000</text:p>
          </table:table-cell>
          <table:table-cell table:style-name="ce56" office:value-type="string" calcext:value-type="string">
            <text:p>←"conteggio" Bankitalia (stima media MR: 2.362 mld)</text:p>
          </table:table-cell>
          <table:table-cell/>
          <table:table-cell table:formula="of:=86400*[.C149]" office:value-type="float" office:value="328579200" calcext:value-type="float">
            <text:p>32857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formula="of:=[.B150]+[.C149]" office:value-type="float" office:value="3833" calcext:value-type="float">
            <text:p>3833</text:p>
          </table:table-cell>
          <table:table-cell table:style-name="ce24" office:value-type="date" office:date-value="2019-07-01" calcext:value-type="date">
            <text:p>01/07/19</text:p>
          </table:table-cell>
          <table:table-cell table:style-name="ce37" office:value-type="float" office:value="2386381000000" calcext:value-type="float">
            <text:p>2.386.381.000.000</text:p>
          </table:table-cell>
          <table:table-cell table:style-name="ce56" office:value-type="string" calcext:value-type="string">
            <text:p>←"conteggio" Bankitalia (stima media MR: 2.389 mld)</text:p>
          </table:table-cell>
          <table:table-cell/>
          <table:table-cell table:formula="of:=86400*[.C150]" office:value-type="float" office:value="331171200" calcext:value-type="float">
            <text:p>33117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formula="of:=[.B151]+[.C150]" office:value-type="float" office:value="3864" calcext:value-type="float">
            <text:p>3864</text:p>
          </table:table-cell>
          <table:table-cell table:style-name="ce24" office:value-type="date" office:date-value="2019-08-01" calcext:value-type="date">
            <text:p>01/08/19</text:p>
          </table:table-cell>
          <table:table-cell table:style-name="ce37" office:value-type="float" office:value="2409910000000" calcext:value-type="float">
            <text:p>2.409.910.000.000</text:p>
          </table:table-cell>
          <table:table-cell table:style-name="ce56" office:value-type="string" calcext:value-type="string">
            <text:p>←"conteggio" Bankitalia (stima media MR: 2.409 mld)</text:p>
          </table:table-cell>
          <table:table-cell/>
          <table:table-cell table:formula="of:=86400*[.C151]" office:value-type="float" office:value="333849600" calcext:value-type="float">
            <text:p>3338496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style-name="ce37"/>
          <table:table-cell table:style-name="ce56"/>
          <table:table-cell table:number-columns-repeated="251"/>
        </table:table-row>
        <table:table-row table:style-name="ro4">
          <table:table-cell table:style-name="ce5"/>
          <table:table-cell table:style-name="ce12"/>
          <table:table-cell table:style-name="ce20"/>
          <table:table-cell table:style-name="ce27"/>
          <table:table-cell table:style-name="ce38" office:value-type="string" calcext:value-type="string" table:number-columns-spanned="2" table:number-rows-spanned="1">
            <text:p><text:span text:style-name="T5"><text:a xlink:href="http://www.br73.it/files/Affidabilità%20Debt%2020191015.jpg" xlink:type="simple">(a partire dalla stima di Agosto, Bankitalia ha rivisto - al rialzo - tutti i valori del debito pubblico – “nuovi valori”)</text:a></text:span></text:p>
          </table:table-cell>
          <table:covered-table-cell table:style-name="ce38"/>
          <table:table-cell table:style-name="ce20"/>
          <table:table-cell table:style-name="ce102" table:number-columns-repeated="3"/>
          <table:table-cell table:style-name="ce20" table:number-columns-repeated="2"/>
          <table:table-cell table:style-name="ce178"/>
          <table:table-cell table:style-name="ce191"/>
          <table:table-cell table:style-name="ce229" table:number-columns-repeated="2"/>
          <table:table-cell table:number-columns-repeated="241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style-name="ce39"/>
          <table:table-cell table:style-name="ce56"/>
          <table:table-cell table:number-columns-repeated="251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formula="of:=[.B155]+[.C151]" office:value-type="float" office:value="3895" calcext:value-type="float">
            <text:p>3895</text:p>
          </table:table-cell>
          <table:table-cell table:style-name="ce24" office:value-type="date" office:date-value="2019-09-01" calcext:value-type="date">
            <text:p>01/09/19</text:p>
          </table:table-cell>
          <table:table-cell table:style-name="ce37" office:value-type="float" office:value="2462693000000" calcext:value-type="float">
            <text:p>2.462.693.000.000</text:p>
          </table:table-cell>
          <table:table-cell table:style-name="ce56" office:value-type="string" calcext:value-type="string">
            <text:p>←"conteggio" Bankitalia (stima media MR: 2.463 mld)</text:p>
          </table:table-cell>
          <table:table-cell/>
          <table:table-cell table:formula="of:=86400*[.C155]" office:value-type="float" office:value="336528000" calcext:value-type="float">
            <text:p>33652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formula="of:=[.B156]+[.C155]" office:value-type="float" office:value="3925" calcext:value-type="float">
            <text:p>3925</text:p>
          </table:table-cell>
          <table:table-cell table:style-name="ce24" office:value-type="date" office:date-value="2019-10-01" calcext:value-type="date">
            <text:p>01/10/19</text:p>
          </table:table-cell>
          <table:table-cell table:style-name="ce37" office:value-type="float" office:value="2439248000000" calcext:value-type="float">
            <text:p>2.439.248.000.000</text:p>
          </table:table-cell>
          <table:table-cell table:style-name="ce56" office:value-type="string" calcext:value-type="string">
            <text:p>←"conteggio" Bankitalia (stima media MR: 2.436 mld)</text:p>
          </table:table-cell>
          <table:table-cell/>
          <table:table-cell table:formula="of:=86400*[.C156]" office:value-type="float" office:value="339120000" calcext:value-type="float">
            <text:p>33912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formula="of:=[.B157]+[.C156]" office:value-type="float" office:value="3956" calcext:value-type="float">
            <text:p>3956</text:p>
          </table:table-cell>
          <table:table-cell table:style-name="ce24" office:value-type="date" office:date-value="2019-11-01" calcext:value-type="date">
            <text:p>01/11/19</text:p>
          </table:table-cell>
          <table:table-cell table:style-name="ce37" office:value-type="float" office:value="2447895000000" calcext:value-type="float">
            <text:p>2.447.895.000.000</text:p>
          </table:table-cell>
          <table:table-cell table:style-name="ce56" office:value-type="string" calcext:value-type="string">
            <text:p>←"conteggio" Bankitalia (stima media MR: 2.445 mld)</text:p>
          </table:table-cell>
          <table:table-cell/>
          <table:table-cell table:formula="of:=86400*[.C157]" office:value-type="float" office:value="341798400" calcext:value-type="float">
            <text:p>34179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formula="of:=[.B158]+[.C157]" office:value-type="float" office:value="3986" calcext:value-type="float">
            <text:p>3986</text:p>
          </table:table-cell>
          <table:table-cell table:style-name="ce24" office:value-type="date" office:date-value="2019-12-01" calcext:value-type="date">
            <text:p>01/12/19</text:p>
          </table:table-cell>
          <table:table-cell table:style-name="ce37" office:value-type="float" office:value="2445894000000" calcext:value-type="float">
            <text:p>2.445.894.000.000</text:p>
          </table:table-cell>
          <table:table-cell table:style-name="ce56" office:value-type="string" calcext:value-type="string">
            <text:p>←"conteggio" Bankitalia (stima media MR: 2.450 mld)</text:p>
          </table:table-cell>
          <table:table-cell/>
          <table:table-cell table:formula="of:=86400*[.C158]" office:value-type="float" office:value="344390400" calcext:value-type="float">
            <text:p>34439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ec</text:p>
          </table:table-cell>
          <table:table-cell office:value-type="float" office:value="31" calcext:value-type="float">
            <text:p>31</text:p>
          </table:table-cell>
          <table:table-cell table:formula="of:=4016" office:value-type="float" office:value="4016" calcext:value-type="float">
            <text:p>4016</text:p>
          </table:table-cell>
          <table:table-cell table:style-name="ce24" office:value-type="date" office:date-value="2020-01-01" calcext:value-type="date">
            <text:p>01/01/20</text:p>
          </table:table-cell>
          <table:table-cell table:style-name="ce37" office:value-type="float" office:value="2409841000000" calcext:value-type="float">
            <text:p>2.409.841.000.000</text:p>
          </table:table-cell>
          <table:table-cell table:style-name="ce56" office:value-type="string" calcext:value-type="string">
            <text:p>←valore rivisto da Bankitalia (stima media MR: 2.421 mld)</text:p>
          </table:table-cell>
          <table:table-cell/>
          <table:table-cell table:formula="of:=86400*[.C159]" office:value-type="float" office:value="346982400" calcext:value-type="float">
            <text:p>3469824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number-columns-repeated="253"/>
        </table:table-row>
        <table:table-row table:style-name="ro4">
          <table:table-cell table:style-name="ce2" office:value-type="string" calcext:value-type="string">
            <text:p>2020</text:p>
          </table:table-cell>
          <table:table-cell table:number-columns-repeated="2"/>
          <table:table-cell table:style-name="ce24"/>
          <table:table-cell table:number-columns-repeated="253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formula="of:=[.B162]+[.C159]" office:value-type="float" office:value="4047" calcext:value-type="float">
            <text:p>4047</text:p>
          </table:table-cell>
          <table:table-cell table:style-name="ce24" office:value-type="date" office:date-value="2020-01-31" calcext:value-type="date">
            <text:p>31/01/20</text:p>
          </table:table-cell>
          <table:table-cell table:style-name="ce37" office:value-type="float" office:value="2444171000000" calcext:value-type="float">
            <text:p>2.444.171.000.000</text:p>
          </table:table-cell>
          <table:table-cell table:style-name="ce56" office:value-type="string" calcext:value-type="string">
            <text:p>←"conteggio" Bankitalia <text:s/>(stima media MR: 2.443 mld)</text:p>
          </table:table-cell>
          <table:table-cell/>
          <table:table-cell table:formula="of:=86400*[.C162]" office:value-type="float" office:value="349660800" calcext:value-type="float">
            <text:p>349660800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29 feb</text:p>
          </table:table-cell>
          <table:table-cell table:style-name="ce10" office:value-type="float" office:value="29" calcext:value-type="float">
            <text:p>29</text:p>
          </table:table-cell>
          <table:table-cell table:formula="of:=[.B163]+[.C162]" office:value-type="float" office:value="4076" calcext:value-type="float">
            <text:p>4076</text:p>
          </table:table-cell>
          <table:table-cell table:style-name="ce28" office:value-type="string" calcext:value-type="string">
            <text:p><text:span text:style-name="T2">29</text:span><text:span text:style-name="T3">/</text:span><text:span text:style-name="T4">02</text:span><text:span text:style-name="T3">/2020</text:span></text:p>
          </table:table-cell>
          <table:table-cell table:style-name="ce37" office:value-type="float" office:value="2446894000000" calcext:value-type="float">
            <text:p>2.446.894.000.000</text:p>
          </table:table-cell>
          <table:table-cell table:style-name="ce56" office:value-type="string" calcext:value-type="string">
            <text:p>←"conteggio" Bankitalia <text:s/>(stima media MR: 2.454 mld)</text:p>
          </table:table-cell>
          <table:table-cell/>
          <table:table-cell table:formula="of:=86400*[.C163]" office:value-type="float" office:value="352166400" calcext:value-type="float">
            <text:p>35216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formula="of:=[.B164]+[.C163]" office:value-type="float" office:value="4107" calcext:value-type="float">
            <text:p>4107</text:p>
          </table:table-cell>
          <table:table-cell table:style-name="ce24" office:value-type="date" office:date-value="2020-03-31" calcext:value-type="date">
            <text:p>31/03/20</text:p>
          </table:table-cell>
          <table:table-cell table:style-name="ce37" office:value-type="float" office:value="2431079000000" calcext:value-type="float">
            <text:p>2.431.079.000.000</text:p>
          </table:table-cell>
          <table:table-cell table:style-name="ce56" office:value-type="string" calcext:value-type="string">
            <text:p>←"conteggio" Bankitalia (stima media MR: 2.423 mld)</text:p>
          </table:table-cell>
          <table:table-cell/>
          <table:table-cell table:formula="of:=86400*[.C164]" office:value-type="float" office:value="354844800" calcext:value-type="float">
            <text:p>354844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formula="of:=[.B165]+[.C164]" office:value-type="float" office:value="4137" calcext:value-type="float">
            <text:p>4137</text:p>
          </table:table-cell>
          <table:table-cell table:style-name="ce24" office:value-type="date" office:date-value="2020-04-30" calcext:value-type="date">
            <text:p>30/04/20</text:p>
          </table:table-cell>
          <table:table-cell table:style-name="ce37" office:value-type="float" office:value="2469225000000" calcext:value-type="float">
            <text:p>2.469.225.000.000</text:p>
          </table:table-cell>
          <table:table-cell table:style-name="ce56" office:value-type="string" calcext:value-type="string">
            <text:p>←"conteggio" Bankitalia (stima media MR: 2.465 mld)</text:p>
          </table:table-cell>
          <table:table-cell/>
          <table:table-cell table:formula="of:=86400*[.C165]" office:value-type="float" office:value="357436800" calcext:value-type="float">
            <text:p>357436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formula="of:=[.B166]+[.C165]" office:value-type="float" office:value="4168" calcext:value-type="float">
            <text:p>4168</text:p>
          </table:table-cell>
          <table:table-cell table:style-name="ce24" office:value-type="date" office:date-value="2020-05-31" calcext:value-type="date">
            <text:p>31/05/20</text:p>
          </table:table-cell>
          <table:table-cell table:style-name="ce37" office:value-type="float" office:value="2510081000000" calcext:value-type="float">
            <text:p>2.510.081.000.000</text:p>
          </table:table-cell>
          <table:table-cell table:style-name="ce56" office:value-type="string" calcext:value-type="string">
            <text:p>←"conteggio" Bankitalia (stima media MR: 2.412 mld)</text:p>
          </table:table-cell>
          <table:table-cell/>
          <table:table-cell table:formula="of:=86400*[.C166]" office:value-type="float" office:value="360115200" calcext:value-type="float">
            <text:p>360115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formula="of:=[.B167]+[.C166]" office:value-type="float" office:value="4198" calcext:value-type="float">
            <text:p>4198</text:p>
          </table:table-cell>
          <table:table-cell table:style-name="ce24" office:value-type="date" office:date-value="2020-06-30" calcext:value-type="date">
            <text:p>30/06/20</text:p>
          </table:table-cell>
          <table:table-cell table:style-name="ce37" office:value-type="float" office:value="2530608000000" calcext:value-type="float">
            <text:p>2.530.608.000.000</text:p>
          </table:table-cell>
          <table:table-cell table:style-name="ce56" office:value-type="string" calcext:value-type="string">
            <text:p>←"conteggio" Bankitalia (stima media MR: 2.532,5 mld)</text:p>
          </table:table-cell>
          <table:table-cell/>
          <table:table-cell table:formula="of:=86400*[.C167]" office:value-type="float" office:value="362707200" calcext:value-type="float">
            <text:p>36270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formula="of:=[.B168]+[.C167]" office:value-type="float" office:value="4229" calcext:value-type="float">
            <text:p>4229</text:p>
          </table:table-cell>
          <table:table-cell table:style-name="ce24" office:value-type="date" office:date-value="2020-07-31" calcext:value-type="date">
            <text:p>31/07/20</text:p>
          </table:table-cell>
          <table:table-cell table:style-name="ce37" office:value-type="float" office:value="2560896000000" calcext:value-type="float">
            <text:p>2.560.896.000.000</text:p>
          </table:table-cell>
          <table:table-cell table:style-name="ce56" office:value-type="string" calcext:value-type="string">
            <text:p>←"conteggio" Bankitalia (stima media MR: 2.560 mld)</text:p>
          </table:table-cell>
          <table:table-cell/>
          <table:table-cell table:formula="of:=86400*[.C168]" office:value-type="float" office:value="365385600" calcext:value-type="float">
            <text:p>365385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formula="of:=[.B169]+[.C168]" office:value-type="float" office:value="4260" calcext:value-type="float">
            <text:p>4260</text:p>
          </table:table-cell>
          <table:table-cell table:style-name="ce24" office:value-type="date" office:date-value="2020-08-31" calcext:value-type="date">
            <text:p>31/08/20</text:p>
          </table:table-cell>
          <table:table-cell table:style-name="ce37" office:value-type="float" office:value="2578747000000" calcext:value-type="float">
            <text:p>2.578.747.000.000</text:p>
          </table:table-cell>
          <table:table-cell table:style-name="ce56" office:value-type="string" calcext:value-type="string">
            <text:p>←"conteggio" Bankitalia (stima media MR: 2.580 mld)</text:p>
          </table:table-cell>
          <table:table-cell/>
          <table:table-cell table:formula="of:=86400*[.C169]" office:value-type="float" office:value="368064000" calcext:value-type="float">
            <text:p>368064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formula="of:=[.B170]+[.C169]" office:value-type="float" office:value="4290" calcext:value-type="float">
            <text:p>4290</text:p>
          </table:table-cell>
          <table:table-cell table:style-name="ce24" office:value-type="date" office:date-value="2020-09-30" calcext:value-type="date">
            <text:p>30/09/20</text:p>
          </table:table-cell>
          <table:table-cell table:style-name="ce37" office:value-type="float" office:value="2583796000000" calcext:value-type="float">
            <text:p>2.583.796.000.000</text:p>
          </table:table-cell>
          <table:table-cell table:style-name="ce56" office:value-type="string" calcext:value-type="string">
            <text:p>←"conteggio" Bankitalia (stima media MR: 2.585 mld)</text:p>
          </table:table-cell>
          <table:table-cell/>
          <table:table-cell table:formula="of:=86400*[.C170]" office:value-type="float" office:value="370656000" calcext:value-type="float">
            <text:p>370656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formula="of:=[.B171]+[.C170]" office:value-type="float" office:value="4321" calcext:value-type="float">
            <text:p>4321</text:p>
          </table:table-cell>
          <table:table-cell table:style-name="ce24" office:value-type="date" office:date-value="2020-10-31" calcext:value-type="date">
            <text:p>31/10/20</text:p>
          </table:table-cell>
          <table:table-cell table:style-name="ce37" office:value-type="float" office:value="2586936000000" calcext:value-type="float">
            <text:p>2.586.936.000.000</text:p>
          </table:table-cell>
          <table:table-cell table:style-name="ce56" office:value-type="string" calcext:value-type="string">
            <text:p>←"conteggio" Bankitalia (stima media MR: 2.575,5 mld)</text:p>
          </table:table-cell>
          <table:table-cell/>
          <table:table-cell table:formula="of:=86400*[.C171]" office:value-type="float" office:value="373334400" calcext:value-type="float">
            <text:p>37333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formula="of:=[.B172]+[.C171]" office:value-type="float" office:value="4351" calcext:value-type="float">
            <text:p>4351</text:p>
          </table:table-cell>
          <table:table-cell table:style-name="ce29" office:value-type="date" office:date-value="2020-11-30" calcext:value-type="date">
            <text:p>30/11/20</text:p>
          </table:table-cell>
          <table:table-cell table:style-name="ce37" office:value-type="float" office:value="2586400000000" calcext:value-type="float">
            <text:p>2.586.400.000.000</text:p>
          </table:table-cell>
          <table:table-cell table:style-name="ce56" office:value-type="string" calcext:value-type="string">
            <text:p>←"conteggio" Bankitalia (stima media MR: 2.577 mld)</text:p>
          </table:table-cell>
          <table:table-cell/>
          <table:table-cell table:formula="of:=86400*[.C172]" office:value-type="float" office:value="375926400" calcext:value-type="float">
            <text:p>37592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ec</text:p>
          </table:table-cell>
          <table:table-cell office:value-type="float" office:value="31" calcext:value-type="float">
            <text:p>31</text:p>
          </table:table-cell>
          <table:table-cell table:formula="of:=[.B173]+[.C172]" office:value-type="float" office:value="4382" calcext:value-type="float">
            <text:p>4382</text:p>
          </table:table-cell>
          <table:table-cell table:style-name="ce24" office:value-type="date" office:date-value="2020-12-31" calcext:value-type="date">
            <text:p>31/12/20</text:p>
          </table:table-cell>
          <table:table-cell table:style-name="ce37" office:value-type="float" office:value="2573386000000" calcext:value-type="float">
            <text:p>2.573.386.000.000</text:p>
          </table:table-cell>
          <table:table-cell table:style-name="ce56" office:value-type="string" calcext:value-type="string">
            <text:p>←"conteggio" Bankitalia (stima media MR: 2.575 mld)</text:p>
          </table:table-cell>
          <table:table-cell/>
          <table:table-cell table:formula="of:=86400*[.C173]" office:value-type="float" office:value="378604800" calcext:value-type="float">
            <text:p>3786048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number-columns-repeated="253"/>
        </table:table-row>
        <table:table-row table:style-name="ro4">
          <table:table-cell table:style-name="ce2" office:value-type="string" calcext:value-type="string">
            <text:p>2021</text:p>
          </table:table-cell>
          <table:table-cell table:number-columns-repeated="2"/>
          <table:table-cell table:style-name="ce24"/>
          <table:table-cell table:number-columns-repeated="253"/>
        </table:table-row>
        <table:table-row table:style-name="ro4">
          <table:table-cell table:style-name="ce3" office:value-type="string" calcext:value-type="string">
            <text:p>31 gen</text:p>
          </table:table-cell>
          <table:table-cell office:value-type="float" office:value="31" calcext:value-type="float">
            <text:p>31</text:p>
          </table:table-cell>
          <table:table-cell table:formula="of:=[.B176]+[.C173]" office:value-type="float" office:value="4413" calcext:value-type="float">
            <text:p>4413</text:p>
          </table:table-cell>
          <table:table-cell table:style-name="ce24" office:value-type="date" office:date-value="2021-01-31" calcext:value-type="date">
            <text:p>31/01/21</text:p>
          </table:table-cell>
          <table:table-cell table:style-name="ce37" office:value-type="float" office:value="2606994000000" calcext:value-type="float">
            <text:p>2.606.994.000.000</text:p>
          </table:table-cell>
          <table:table-cell table:style-name="ce56" office:value-type="string" calcext:value-type="string">
            <text:p>←"conteggio" Bankitalia (stima media MR: 2.600 mld)</text:p>
          </table:table-cell>
          <table:table-cell/>
          <table:table-cell table:formula="of:=86400*[.C176]" office:value-type="float" office:value="381283200" calcext:value-type="float">
            <text:p>38128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</text:p>
          </table:table-cell>
          <table:table-cell office:value-type="float" office:value="28" calcext:value-type="float">
            <text:p>28</text:p>
          </table:table-cell>
          <table:table-cell table:formula="of:=[.B177]+[.C176]" office:value-type="float" office:value="4441" calcext:value-type="float">
            <text:p>4441</text:p>
          </table:table-cell>
          <table:table-cell table:style-name="ce24" office:value-type="date" office:date-value="2021-02-28" calcext:value-type="date">
            <text:p>28/02/21</text:p>
          </table:table-cell>
          <table:table-cell table:style-name="ce37" office:value-type="float" office:value="2644000000000" calcext:value-type="float">
            <text:p>2.644.000.000.000</text:p>
          </table:table-cell>
          <table:table-cell table:style-name="ce56" office:value-type="string" calcext:value-type="string">
            <text:p>←"conteggio" Bankitalia (stima media MR: 2.637 mld)</text:p>
          </table:table-cell>
          <table:table-cell/>
          <table:table-cell table:formula="of:=86400*[.C177]" office:value-type="float" office:value="383702400" calcext:value-type="float">
            <text:p>38370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</text:p>
          </table:table-cell>
          <table:table-cell office:value-type="float" office:value="31" calcext:value-type="float">
            <text:p>31</text:p>
          </table:table-cell>
          <table:table-cell table:formula="of:=[.B178]+[.C177]" office:value-type="float" office:value="4472" calcext:value-type="float">
            <text:p>4472</text:p>
          </table:table-cell>
          <table:table-cell table:style-name="ce24" office:value-type="date" office:date-value="2021-03-31" calcext:value-type="date">
            <text:p>31/03/21</text:p>
          </table:table-cell>
          <table:table-cell table:style-name="ce37" office:value-type="float" office:value="2651227000000" calcext:value-type="float">
            <text:p>2.651.227.000.000</text:p>
          </table:table-cell>
          <table:table-cell table:style-name="ce56" office:value-type="string" calcext:value-type="string">
            <text:p>←"conteggio" Bankitalia (stima media MR: 2.646 mld)</text:p>
          </table:table-cell>
          <table:table-cell/>
          <table:table-cell table:formula="of:=86400*[.C178]" office:value-type="float" office:value="386380800" calcext:value-type="float">
            <text:p>38638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</text:p>
          </table:table-cell>
          <table:table-cell office:value-type="float" office:value="30" calcext:value-type="float">
            <text:p>30</text:p>
          </table:table-cell>
          <table:table-cell table:formula="of:=[.B179]+[.C178]" office:value-type="float" office:value="4502" calcext:value-type="float">
            <text:p>4502</text:p>
          </table:table-cell>
          <table:table-cell table:style-name="ce24" office:value-type="date" office:date-value="2021-04-30" calcext:value-type="date">
            <text:p>30/04/21</text:p>
          </table:table-cell>
          <table:table-cell table:style-name="ce40" office:value-type="float" office:value="2680845000000" calcext:value-type="float">
            <text:p>2.680.845.000.000</text:p>
          </table:table-cell>
          <table:table-cell table:style-name="ce56" office:value-type="string" calcext:value-type="string">
            <text:p>←"conteggio" Bankitalia (stima media MR: 2.677 mld)</text:p>
          </table:table-cell>
          <table:table-cell/>
          <table:table-cell table:formula="of:=86400*[.C179]" office:value-type="float" office:value="388972800" calcext:value-type="float">
            <text:p>38897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</text:p>
          </table:table-cell>
          <table:table-cell office:value-type="float" office:value="31" calcext:value-type="float">
            <text:p>31</text:p>
          </table:table-cell>
          <table:table-cell table:formula="of:=[.B180]+[.C179]" office:value-type="float" office:value="4533" calcext:value-type="float">
            <text:p>4533</text:p>
          </table:table-cell>
          <table:table-cell table:style-name="ce24" office:value-type="date" office:date-value="2021-05-31" calcext:value-type="date">
            <text:p>31/05/21</text:p>
          </table:table-cell>
          <table:table-cell table:style-name="ce37" office:value-type="float" office:value="2687057000000" calcext:value-type="float">
            <text:p>2.687.057.000.000</text:p>
          </table:table-cell>
          <table:table-cell table:style-name="ce56" office:value-type="string" calcext:value-type="string">
            <text:p>←"conteggio" Bankitalia (stima media MR: 2.676 mld)</text:p>
          </table:table-cell>
          <table:table-cell/>
          <table:table-cell table:formula="of:=86400*[.C180]" office:value-type="float" office:value="391651200" calcext:value-type="float">
            <text:p>39165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</text:p>
          </table:table-cell>
          <table:table-cell office:value-type="float" office:value="30" calcext:value-type="float">
            <text:p>30</text:p>
          </table:table-cell>
          <table:table-cell table:formula="of:=[.B181]+[.C180]" office:value-type="float" office:value="4563" calcext:value-type="float">
            <text:p>4563</text:p>
          </table:table-cell>
          <table:table-cell table:style-name="ce24" office:value-type="date" office:date-value="2021-06-30" calcext:value-type="date">
            <text:p>30/06/21</text:p>
          </table:table-cell>
          <table:table-cell table:style-name="ce37" office:value-type="float" office:value="2696249000000" calcext:value-type="float">
            <text:p>2.696.249.000.000</text:p>
          </table:table-cell>
          <table:table-cell table:style-name="ce56" office:value-type="string" calcext:value-type="string">
            <text:p>←"conteggio" Bankitalia (stima media MR: 2.694 mld)</text:p>
          </table:table-cell>
          <table:table-cell/>
          <table:table-cell table:formula="of:=86400*[.C181]" office:value-type="float" office:value="394243200" calcext:value-type="float">
            <text:p>39424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</text:p>
          </table:table-cell>
          <table:table-cell office:value-type="float" office:value="31" calcext:value-type="float">
            <text:p>31</text:p>
          </table:table-cell>
          <table:table-cell table:formula="of:=[.B182]+[.C181]" office:value-type="float" office:value="4594" calcext:value-type="float">
            <text:p>4594</text:p>
          </table:table-cell>
          <table:table-cell table:style-name="ce24" office:value-type="date" office:date-value="2021-07-31" calcext:value-type="date">
            <text:p>31/07/21</text:p>
          </table:table-cell>
          <table:table-cell table:style-name="ce37" office:value-type="float" office:value="2725881000000" calcext:value-type="float">
            <text:p>2.725.881.000.000</text:p>
          </table:table-cell>
          <table:table-cell table:style-name="ce56" office:value-type="string" calcext:value-type="string">
            <text:p>←"conteggio" Bankitalia (stima media MR: 2.726 mld)</text:p>
          </table:table-cell>
          <table:table-cell/>
          <table:table-cell table:formula="of:=86400*[.C182]" office:value-type="float" office:value="396921600" calcext:value-type="float">
            <text:p>396921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</text:p>
          </table:table-cell>
          <table:table-cell office:value-type="float" office:value="31" calcext:value-type="float">
            <text:p>31</text:p>
          </table:table-cell>
          <table:table-cell table:formula="of:=[.B183]+[.C182]" office:value-type="float" office:value="4625" calcext:value-type="float">
            <text:p>4625</text:p>
          </table:table-cell>
          <table:table-cell table:style-name="ce26" office:value-type="date" office:date-value="2021-08-31" calcext:value-type="date">
            <text:p>31/08/21</text:p>
          </table:table-cell>
          <table:table-cell table:style-name="ce37" office:value-type="float" office:value="2734334000000" calcext:value-type="float">
            <text:p>2.734.334.000.000</text:p>
          </table:table-cell>
          <table:table-cell table:style-name="ce56" office:value-type="string" calcext:value-type="string">
            <text:p>←"conteggio" Bankitalia (stima media MR: 2.729 mld)</text:p>
          </table:table-cell>
          <table:table-cell/>
          <table:table-cell table:formula="of:=86400*[.C183]" office:value-type="float" office:value="399600000" calcext:value-type="float">
            <text:p>399600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</text:p>
          </table:table-cell>
          <table:table-cell office:value-type="float" office:value="30" calcext:value-type="float">
            <text:p>30</text:p>
          </table:table-cell>
          <table:table-cell table:formula="of:=[.B184]+[.C183]" office:value-type="float" office:value="4655" calcext:value-type="float">
            <text:p>4655</text:p>
          </table:table-cell>
          <table:table-cell table:style-name="ce26" office:value-type="date" office:date-value="2021-09-30" calcext:value-type="date">
            <text:p>30/09/21</text:p>
          </table:table-cell>
          <table:table-cell table:style-name="ce37" office:value-type="float" office:value="2706434000000" calcext:value-type="float">
            <text:p>2.706.434.000.000</text:p>
          </table:table-cell>
          <table:table-cell table:style-name="ce56" office:value-type="string" calcext:value-type="string">
            <text:p>←"conteggio" Bankitalia (stima media MR: 2.706 mld)</text:p>
          </table:table-cell>
          <table:table-cell/>
          <table:table-cell table:formula="of:=86400*[.C184]" office:value-type="float" office:value="402192000" calcext:value-type="float">
            <text:p>40219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</text:p>
          </table:table-cell>
          <table:table-cell office:value-type="float" office:value="31" calcext:value-type="float">
            <text:p>31</text:p>
          </table:table-cell>
          <table:table-cell table:formula="of:=[.B185]+[.C184]" office:value-type="float" office:value="4686" calcext:value-type="float">
            <text:p>4686</text:p>
          </table:table-cell>
          <table:table-cell table:style-name="ce26" office:value-type="date" office:date-value="2021-10-31" calcext:value-type="date">
            <text:p>31/10/21</text:p>
          </table:table-cell>
          <table:table-cell table:style-name="ce36" office:value-type="float" office:value="2710270000000" calcext:value-type="float">
            <text:p>2.710.270.000.000</text:p>
          </table:table-cell>
          <table:table-cell table:style-name="ce56" office:value-type="string" calcext:value-type="string">
            <text:p>←"conteggio" Bankitalia (stima media MR: 2.728 mld)</text:p>
          </table:table-cell>
          <table:table-cell/>
          <table:table-cell table:formula="of:=86400*[.C185]" office:value-type="float" office:value="404870400" calcext:value-type="float">
            <text:p>40487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</text:p>
          </table:table-cell>
          <table:table-cell office:value-type="float" office:value="30" calcext:value-type="float">
            <text:p>30</text:p>
          </table:table-cell>
          <table:table-cell table:formula="of:=[.B186]+[.C185]" office:value-type="float" office:value="4716" calcext:value-type="float">
            <text:p>4716</text:p>
          </table:table-cell>
          <table:table-cell table:style-name="ce29" office:value-type="date" office:date-value="2021-11-30" calcext:value-type="date">
            <text:p>30/11/21</text:p>
          </table:table-cell>
          <table:table-cell table:style-name="ce36" office:value-type="float" office:value="2694880000000" calcext:value-type="float">
            <text:p>2.694.880.000.000</text:p>
          </table:table-cell>
          <table:table-cell office:value-type="string" calcext:value-type="string">
            <text:p>←"conteggio" Bankitalia (stima media MR: 2.696 mld)</text:p>
          </table:table-cell>
          <table:table-cell/>
          <table:table-cell table:formula="of:=86400*[.C186]" office:value-type="float" office:value="407462400" calcext:value-type="float">
            <text:p>40746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ec</text:p>
          </table:table-cell>
          <table:table-cell office:value-type="float" office:value="31" calcext:value-type="float">
            <text:p>31</text:p>
          </table:table-cell>
          <table:table-cell table:formula="of:=[.B187]+[.C186]" office:value-type="float" office:value="4747" calcext:value-type="float">
            <text:p>4747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7" office:value-type="float" office:value="2677910000000" calcext:value-type="float">
            <text:p>2.677.910.000.000</text:p>
          </table:table-cell>
          <table:table-cell table:style-name="ce56" office:value-type="string" calcext:value-type="string">
            <text:p>←"conteggio" Bankitalia (stima media MR: 2.673 mld)</text:p>
          </table:table-cell>
          <table:table-cell/>
          <table:table-cell table:formula="of:=86400*[.C187]" office:value-type="float" office:value="410140800" calcext:value-type="float">
            <text:p>410140800</text:p>
          </table:table-cell>
          <table:table-cell office:value-type="string" calcext:value-type="string">
            <text:p><text:span text:style-name="T11"><text:a xlink:href="https://www.timeanddate.com/date/durationresult.html" xlink:type="simple">[fonte]</text:a></text:span></text:p>
          </table:table-cell>
          <table:table-cell table:number-columns-repeated="248"/>
        </table:table-row>
        <table:table-row table:style-name="ro4">
          <table:table-cell table:style-name="ce3"/>
          <table:table-cell table:number-columns-repeated="2"/>
          <table:table-cell table:style-name="ce26"/>
          <table:table-cell table:style-name="ce41"/>
          <table:table-cell table:style-name="ce58"/>
          <table:table-cell/>
          <table:table-cell table:style-name="ce88" office:value-type="string" calcext:value-type="string">
            <text:p>secondi fino alle 23:59:59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2022</text:p>
          </table:table-cell>
          <table:table-cell table:number-columns-repeated="2"/>
          <table:table-cell table:style-name="ce26"/>
          <table:table-cell table:style-name="ce41"/>
          <table:table-cell table:style-name="ce58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4" table:number-rows-spanned="1">
            <text:p>1° gennaio 2022, ore 00:00:00</text:p>
          </table:table-cell>
          <table:covered-table-cell table:number-columns-repeated="3" table:style-name="ce6"/>
          <table:table-cell table:style-name="ce41"/>
          <table:table-cell table:style-name="ce58"/>
          <table:table-cell/>
          <table:table-cell table:formula="of:=[.H187]+1" office:value-type="float" office:value="410140801" calcext:value-type="float">
            <text:p>410140801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gen.</text:p>
          </table:table-cell>
          <table:table-cell office:value-type="float" office:value="31" calcext:value-type="float">
            <text:p>31</text:p>
          </table:table-cell>
          <table:table-cell table:formula="of:=[.B191]+[.C187]" office:value-type="float" office:value="4778" calcext:value-type="float">
            <text:p>4778</text:p>
          </table:table-cell>
          <table:table-cell table:style-name="ce26" office:value-type="date" office:date-value="2022-01-31" calcext:value-type="date">
            <text:p>31/01/22</text:p>
          </table:table-cell>
          <table:table-cell table:style-name="ce37" office:value-type="float" office:value="2714227000000" calcext:value-type="float">
            <text:p>2.714.227.000.000</text:p>
          </table:table-cell>
          <table:table-cell table:style-name="ce56" office:value-type="string" calcext:value-type="string">
            <text:p>←“conteggio” Bankitalia (stima media MR: 2.701 mld)</text:p>
          </table:table-cell>
          <table:table-cell/>
          <table:table-cell table:formula="of:=86400*[.C191]" office:value-type="float" office:value="412819200" calcext:value-type="float">
            <text:p>41281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.</text:p>
          </table:table-cell>
          <table:table-cell office:value-type="float" office:value="28" calcext:value-type="float">
            <text:p>28</text:p>
          </table:table-cell>
          <table:table-cell table:formula="of:=[.B192]+[.C191]" office:value-type="float" office:value="4806" calcext:value-type="float">
            <text:p>4806</text:p>
          </table:table-cell>
          <table:table-cell table:style-name="ce24" office:value-type="date" office:date-value="2022-02-28" calcext:value-type="date">
            <text:p>28/02/22</text:p>
          </table:table-cell>
          <table:table-cell table:style-name="ce37" office:value-type="float" office:value="2736507000000" calcext:value-type="float">
            <text:p>2.736.507.000.000</text:p>
          </table:table-cell>
          <table:table-cell table:style-name="ce56" office:value-type="string" calcext:value-type="string">
            <text:p>←“conteggio” Bankitalia (stima media MR: 2.739 mld)</text:p>
          </table:table-cell>
          <table:table-cell/>
          <table:table-cell table:formula="of:=86400*[.C192]" office:value-type="float" office:value="415238400" calcext:value-type="float">
            <text:p>41523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.</text:p>
          </table:table-cell>
          <table:table-cell office:value-type="float" office:value="31" calcext:value-type="float">
            <text:p>31</text:p>
          </table:table-cell>
          <table:table-cell table:formula="of:=[.B193]+[.C192]" office:value-type="float" office:value="4837" calcext:value-type="float">
            <text:p>4837</text:p>
          </table:table-cell>
          <table:table-cell table:style-name="ce24" office:value-type="date" office:date-value="2022-03-31" calcext:value-type="date">
            <text:p>31/03/22</text:p>
          </table:table-cell>
          <table:table-cell table:style-name="ce37" office:value-type="float" office:value="2755390000000" calcext:value-type="float">
            <text:p>2.755.390.000.000</text:p>
          </table:table-cell>
          <table:table-cell table:style-name="ce56" office:value-type="string" calcext:value-type="string">
            <text:p><text:span text:style-name="T6">←“conteggio” Bankitalia</text:span><text:span text:style-name="T7"> </text:span><text:span text:style-name="T8">(stima media MR: 2.748 mld)</text:span></text:p>
          </table:table-cell>
          <table:table-cell/>
          <table:table-cell table:formula="of:=86400*[.C193]" office:value-type="float" office:value="417916800" calcext:value-type="float">
            <text:p>417916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.</text:p>
          </table:table-cell>
          <table:table-cell office:value-type="float" office:value="30" calcext:value-type="float">
            <text:p>30</text:p>
          </table:table-cell>
          <table:table-cell table:formula="of:=[.B194]+[.C193]" office:value-type="float" office:value="4867" calcext:value-type="float">
            <text:p>4867</text:p>
          </table:table-cell>
          <table:table-cell table:style-name="ce24" office:value-type="date" office:date-value="2022-04-30" calcext:value-type="date">
            <text:p>30/04/22</text:p>
          </table:table-cell>
          <table:table-cell table:style-name="ce37" office:value-type="float" office:value="2758881000000" calcext:value-type="float">
            <text:p>2.758.881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</text:span><text:span text:style-name="T8">Bankitalia</text:span><text:span text:style-name="T7"> </text:span><text:span text:style-name="T8">(stima media MR: 2.746 mld)</text:span></text:p>
          </table:table-cell>
          <table:table-cell/>
          <table:table-cell table:formula="of:=86400*[.C194]" office:value-type="float" office:value="420508800" calcext:value-type="float">
            <text:p>42050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.</text:p>
          </table:table-cell>
          <table:table-cell office:value-type="float" office:value="31" calcext:value-type="float">
            <text:p>31</text:p>
          </table:table-cell>
          <table:table-cell table:formula="of:=[.B195]+[.C194]" office:value-type="float" office:value="4898" calcext:value-type="float">
            <text:p>4898</text:p>
          </table:table-cell>
          <table:table-cell table:style-name="ce24" office:value-type="date" office:date-value="2022-05-31" calcext:value-type="date">
            <text:p>31/05/22</text:p>
          </table:table-cell>
          <table:table-cell table:style-name="ce36" office:value-type="float" office:value="2755180000000" calcext:value-type="float">
            <text:p>2.755.180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</text:span><text:span text:style-name="T8">Bankitalia</text:span><text:span text:style-name="T7"> </text:span><text:span text:style-name="T8">(stima media MR: 2.758 mld)</text:span></text:p>
          </table:table-cell>
          <table:table-cell/>
          <table:table-cell table:style-name="ce103" table:formula="of:=86400*[.C195]" office:value-type="float" office:value="423187200" calcext:value-type="float">
            <text:p>42318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.</text:p>
          </table:table-cell>
          <table:table-cell office:value-type="float" office:value="30" calcext:value-type="float">
            <text:p>30</text:p>
          </table:table-cell>
          <table:table-cell table:formula="of:=[.B196]+[.C195]" office:value-type="float" office:value="4928" calcext:value-type="float">
            <text:p>4928</text:p>
          </table:table-cell>
          <table:table-cell table:style-name="ce24" office:value-type="date" office:date-value="2022-06-30" calcext:value-type="date">
            <text:p>30/06/22</text:p>
          </table:table-cell>
          <table:table-cell table:style-name="ce37" office:value-type="float" office:value="2767964000000" calcext:value-type="float">
            <text:p>2.767.964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66 mld)</text:span></text:p>
          </table:table-cell>
          <table:table-cell/>
          <table:table-cell table:formula="of:=86400*[.C196]" office:value-type="float" office:value="425779200" calcext:value-type="float">
            <text:p>42577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.</text:p>
          </table:table-cell>
          <table:table-cell office:value-type="float" office:value="31" calcext:value-type="float">
            <text:p>31</text:p>
          </table:table-cell>
          <table:table-cell table:formula="of:=[.B197]+[.C196]" office:value-type="float" office:value="4959" calcext:value-type="float">
            <text:p>4959</text:p>
          </table:table-cell>
          <table:table-cell table:style-name="ce24" office:value-type="date" office:date-value="2022-07-31" calcext:value-type="date">
            <text:p>31/07/22</text:p>
          </table:table-cell>
          <table:table-cell table:style-name="ce36" office:value-type="float" office:value="2770558000000" calcext:value-type="float">
            <text:p>2.770.55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74 mld)</text:span></text:p>
          </table:table-cell>
          <table:table-cell/>
          <table:table-cell table:formula="of:=86400*[.C197]" office:value-type="float" office:value="428457600" calcext:value-type="float">
            <text:p>42845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.</text:p>
          </table:table-cell>
          <table:table-cell office:value-type="float" office:value="31" calcext:value-type="float">
            <text:p>31</text:p>
          </table:table-cell>
          <table:table-cell table:formula="of:=[.B198]+[.C197]" office:value-type="float" office:value="4990" calcext:value-type="float">
            <text:p>4990</text:p>
          </table:table-cell>
          <table:table-cell table:style-name="ce24" office:value-type="date" office:date-value="2022-08-31" calcext:value-type="date">
            <text:p>31/08/22</text:p>
          </table:table-cell>
          <table:table-cell table:style-name="ce36" office:value-type="float" office:value="2757817000000" calcext:value-type="float">
            <text:p>2.757.817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65 mld)</text:span></text:p>
          </table:table-cell>
          <table:table-cell/>
          <table:table-cell table:formula="of:=86400*[.C198]" office:value-type="float" office:value="431136000" calcext:value-type="float">
            <text:p>431136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.</text:p>
          </table:table-cell>
          <table:table-cell office:value-type="float" office:value="30" calcext:value-type="float">
            <text:p>30</text:p>
          </table:table-cell>
          <table:table-cell table:formula="of:=[.B199]+[.C198]" office:value-type="float" office:value="5020" calcext:value-type="float">
            <text:p>5020</text:p>
          </table:table-cell>
          <table:table-cell table:style-name="ce24" office:value-type="date" office:date-value="2022-09-30" calcext:value-type="date">
            <text:p>30/09/22</text:p>
          </table:table-cell>
          <table:table-cell table:style-name="ce37" office:value-type="float" office:value="2743111000000" calcext:value-type="float">
            <text:p>2.743.111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35 mld)</text:span></text:p>
          </table:table-cell>
          <table:table-cell/>
          <table:table-cell table:formula="of:=86400*[.C199]" office:value-type="float" office:value="433728000" calcext:value-type="float">
            <text:p>43372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.</text:p>
          </table:table-cell>
          <table:table-cell office:value-type="float" office:value="31" calcext:value-type="float">
            <text:p>31</text:p>
          </table:table-cell>
          <table:table-cell table:formula="of:=[.B200]+[.C199]" office:value-type="float" office:value="5051" calcext:value-type="float">
            <text:p>5051</text:p>
          </table:table-cell>
          <table:table-cell table:style-name="ce24" office:value-type="date" office:date-value="2022-10-31" calcext:value-type="date">
            <text:p>31/10/22</text:p>
          </table:table-cell>
          <table:table-cell table:style-name="ce36" office:value-type="float" office:value="2771315000000" calcext:value-type="float">
            <text:p>2.771.315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47 mld)</text:span></text:p>
          </table:table-cell>
          <table:table-cell/>
          <table:table-cell table:formula="of:=86400*[.C200]" office:value-type="float" office:value="436406400" calcext:value-type="float">
            <text:p>43640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.</text:p>
          </table:table-cell>
          <table:table-cell office:value-type="float" office:value="30" calcext:value-type="float">
            <text:p>30</text:p>
          </table:table-cell>
          <table:table-cell table:formula="of:=[.B201]+[.C200]" office:value-type="float" office:value="5081" calcext:value-type="float">
            <text:p>5081</text:p>
          </table:table-cell>
          <table:table-cell table:style-name="ce24" office:value-type="date" office:date-value="2022-11-30" calcext:value-type="date">
            <text:p>30/11/22</text:p>
          </table:table-cell>
          <table:table-cell table:style-name="ce36" office:value-type="float" office:value="2765384000000" calcext:value-type="float">
            <text:p>2.765.384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60 mld)</text:span></text:p>
          </table:table-cell>
          <table:table-cell/>
          <table:table-cell table:formula="of:=86400*[.C201]" office:value-type="float" office:value="438998400" calcext:value-type="float">
            <text:p>43899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.</text:p>
          </table:table-cell>
          <table:table-cell office:value-type="float" office:value="31" calcext:value-type="float">
            <text:p>31</text:p>
          </table:table-cell>
          <table:table-cell table:formula="of:=[.B202]+[.C201]" office:value-type="float" office:value="5112" calcext:value-type="float">
            <text:p>5112</text:p>
          </table:table-cell>
          <table:table-cell table:style-name="ce24" office:value-type="date" office:date-value="2022-12-31" calcext:value-type="date">
            <text:p>31/12/22</text:p>
          </table:table-cell>
          <table:table-cell table:style-name="ce37" office:value-type="float" office:value="2757547000000" calcext:value-type="float">
            <text:p>2.757.547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56 mld)</text:span></text:p>
          </table:table-cell>
          <table:table-cell/>
          <table:table-cell table:formula="of:=86400*[.C202]" office:value-type="float" office:value="441676800" calcext:value-type="float">
            <text:p>4416768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"/>
          <table:table-cell table:style-name="ce26" office:value-type="date" office:date-value="2022-12-31" calcext:value-type="date">
            <text:p>31/12/22</text:p>
          </table:table-cell>
          <table:table-cell table:style-name="ce42" office:value-type="float" office:value="2764453000000" calcext:value-type="float">
            <text:p>2.764.453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/text:p>
          </table:table-cell>
          <table:table-cell/>
          <table:table-cell table:style-name="ce88" office:value-type="string" calcext:value-type="string">
            <text:p>secondi fino alle 23:59:59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2023</text:p>
          </table:table-cell>
          <table:table-cell table:number-columns-repeated="2"/>
          <table:table-cell table:style-name="ce26"/>
          <table:table-cell table:style-name="ce41"/>
          <table:table-cell table:style-name="ce58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4" table:number-rows-spanned="1">
            <text:p>1° gennaio 2023, ore 00:00:00</text:p>
          </table:table-cell>
          <table:covered-table-cell table:number-columns-repeated="3" table:style-name="ce6"/>
          <table:table-cell table:style-name="ce41"/>
          <table:table-cell table:style-name="ce58"/>
          <table:table-cell/>
          <table:table-cell table:formula="of:=[.H202]+1" office:value-type="float" office:value="441676801" calcext:value-type="float">
            <text:p>441676801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gen.</text:p>
          </table:table-cell>
          <table:table-cell office:value-type="float" office:value="31" calcext:value-type="float">
            <text:p>31</text:p>
          </table:table-cell>
          <table:table-cell table:style-name="ce16" table:formula="of:=[.B206]+[.C202]" office:value-type="float" office:value="5143" calcext:value-type="float">
            <text:p>5143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37" office:value-type="float" office:value="2737192000000" calcext:value-type="float">
            <text:p>2.737.192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75 mld)</text:span></text:p>
          </table:table-cell>
          <table:table-cell/>
          <table:table-cell table:formula="of:=86400*[.C206]" office:value-type="float" office:value="444355200" calcext:value-type="float">
            <text:p>444355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.</text:p>
          </table:table-cell>
          <table:table-cell office:value-type="float" office:value="28" calcext:value-type="float">
            <text:p>28</text:p>
          </table:table-cell>
          <table:table-cell table:formula="of:=[.B207]+[.C206]" office:value-type="float" office:value="5171" calcext:value-type="float">
            <text:p>5171</text:p>
          </table:table-cell>
          <table:table-cell table:style-name="ce24" office:value-type="date" office:date-value="2023-02-28" calcext:value-type="date">
            <text:p>28/02/23</text:p>
          </table:table-cell>
          <table:table-cell table:style-name="ce37" office:value-type="float" office:value="2772690000000" calcext:value-type="float">
            <text:p>2.772.690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86 mld)</text:span></text:p>
          </table:table-cell>
          <table:table-cell/>
          <table:table-cell table:formula="of:=86400*[.C207]" office:value-type="float" office:value="446774400" calcext:value-type="float">
            <text:p>44677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.</text:p>
          </table:table-cell>
          <table:table-cell office:value-type="float" office:value="31" calcext:value-type="float">
            <text:p>31</text:p>
          </table:table-cell>
          <table:table-cell table:formula="of:=[.B208]+[.C207]" office:value-type="float" office:value="5202" calcext:value-type="float">
            <text:p>5202</text:p>
          </table:table-cell>
          <table:table-cell table:style-name="ce24" office:value-type="date" office:date-value="2023-03-31" calcext:value-type="date">
            <text:p>31/03/23</text:p>
          </table:table-cell>
          <table:table-cell table:style-name="ce37" office:value-type="float" office:value="2790547000000" calcext:value-type="float">
            <text:p>2.790.547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782 mld)</text:span></text:p>
          </table:table-cell>
          <table:table-cell/>
          <table:table-cell table:formula="of:=86400*[.C208]" office:value-type="float" office:value="449452800" calcext:value-type="float">
            <text:p>44945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.</text:p>
          </table:table-cell>
          <table:table-cell office:value-type="float" office:value="30" calcext:value-type="float">
            <text:p>30</text:p>
          </table:table-cell>
          <table:table-cell table:formula="of:=[.B209]+[.C208]" office:value-type="float" office:value="5232" calcext:value-type="float">
            <text:p>5232</text:p>
          </table:table-cell>
          <table:table-cell table:style-name="ce24" office:value-type="date" office:date-value="2023-04-30" calcext:value-type="date">
            <text:p>30/04/23</text:p>
          </table:table-cell>
          <table:table-cell table:style-name="ce37" office:value-type="float" office:value="2813518000000" calcext:value-type="float">
            <text:p>2.813.51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18 mld)</text:span></text:p>
          </table:table-cell>
          <table:table-cell/>
          <table:table-cell table:formula="of:=86400*[.C209]" office:value-type="float" office:value="452044800" calcext:value-type="float">
            <text:p>452044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.</text:p>
          </table:table-cell>
          <table:table-cell office:value-type="float" office:value="31" calcext:value-type="float">
            <text:p>31</text:p>
          </table:table-cell>
          <table:table-cell table:formula="of:=[.B210]+[.C209]" office:value-type="float" office:value="5263" calcext:value-type="float">
            <text:p>5263</text:p>
          </table:table-cell>
          <table:table-cell table:style-name="ce24" office:value-type="date" office:date-value="2023-05-31" calcext:value-type="date">
            <text:p>31/05/23</text:p>
          </table:table-cell>
          <table:table-cell table:style-name="ce36" office:value-type="float" office:value="2811825500000" calcext:value-type="float">
            <text:p>2.811.825.5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15 mld)</text:span></text:p>
          </table:table-cell>
          <table:table-cell/>
          <table:table-cell table:style-name="ce103" table:formula="of:=86400*[.C210]" office:value-type="float" office:value="454723200" calcext:value-type="float">
            <text:p>45472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.</text:p>
          </table:table-cell>
          <table:table-cell office:value-type="float" office:value="30" calcext:value-type="float">
            <text:p>30</text:p>
          </table:table-cell>
          <table:table-cell table:formula="of:=[.B211]+[.C210]" office:value-type="float" office:value="5293" calcext:value-type="float">
            <text:p>5293</text:p>
          </table:table-cell>
          <table:table-cell table:style-name="ce24" office:value-type="date" office:date-value="2023-06-30" calcext:value-type="date">
            <text:p>30/06/23</text:p>
          </table:table-cell>
          <table:table-cell table:style-name="ce37" office:value-type="float" office:value="2848658000000" calcext:value-type="float">
            <text:p>2.848.65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54 mld)</text:span></text:p>
          </table:table-cell>
          <table:table-cell/>
          <table:table-cell table:formula="of:=86400*[.C211]" office:value-type="float" office:value="457315200" calcext:value-type="float">
            <text:p>457315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.</text:p>
          </table:table-cell>
          <table:table-cell office:value-type="float" office:value="31" calcext:value-type="float">
            <text:p>31</text:p>
          </table:table-cell>
          <table:table-cell table:formula="of:=[.B212]+[.C211]" office:value-type="float" office:value="5324" calcext:value-type="float">
            <text:p>5324</text:p>
          </table:table-cell>
          <table:table-cell table:style-name="ce24" office:value-type="date" office:date-value="2023-07-31" calcext:value-type="date">
            <text:p>31/07/23</text:p>
          </table:table-cell>
          <table:table-cell table:style-name="ce36" office:value-type="float" office:value="2858698000000" calcext:value-type="float">
            <text:p>2.858.69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56 mld)</text:span></text:p>
          </table:table-cell>
          <table:table-cell/>
          <table:table-cell table:formula="of:=86400*[.C212]" office:value-type="float" office:value="459993600" calcext:value-type="float">
            <text:p>459993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.</text:p>
          </table:table-cell>
          <table:table-cell office:value-type="float" office:value="31" calcext:value-type="float">
            <text:p>31</text:p>
          </table:table-cell>
          <table:table-cell table:formula="of:=[.B213]+[.C212]" office:value-type="float" office:value="5355" calcext:value-type="float">
            <text:p>5355</text:p>
          </table:table-cell>
          <table:table-cell table:style-name="ce24" office:value-type="date" office:date-value="2023-08-31" calcext:value-type="date">
            <text:p>31/08/23</text:p>
          </table:table-cell>
          <table:table-cell table:style-name="ce36" office:value-type="float" office:value="2840352000000" calcext:value-type="float">
            <text:p>2.840.352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41 mld)</text:span></text:p>
          </table:table-cell>
          <table:table-cell/>
          <table:table-cell table:formula="of:=86400*[.C213]" office:value-type="float" office:value="462672000" calcext:value-type="float">
            <text:p>46267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.</text:p>
          </table:table-cell>
          <table:table-cell office:value-type="float" office:value="30" calcext:value-type="float">
            <text:p>30</text:p>
          </table:table-cell>
          <table:table-cell table:formula="of:=[.B214]+[.C213]" office:value-type="float" office:value="5385" calcext:value-type="float">
            <text:p>5385</text:p>
          </table:table-cell>
          <table:table-cell table:style-name="ce24" office:value-type="date" office:date-value="2023-09-30" calcext:value-type="date">
            <text:p>30/09/23</text:p>
          </table:table-cell>
          <table:table-cell table:style-name="ce37" office:value-type="float" office:value="2844184000000" calcext:value-type="float">
            <text:p>2.844.184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40 mld)</text:span></text:p>
          </table:table-cell>
          <table:table-cell/>
          <table:table-cell table:formula="of:=86400*[.C214]" office:value-type="float" office:value="465264000" calcext:value-type="float">
            <text:p>465264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.</text:p>
          </table:table-cell>
          <table:table-cell office:value-type="float" office:value="31" calcext:value-type="float">
            <text:p>31</text:p>
          </table:table-cell>
          <table:table-cell table:formula="of:=[.B215]+[.C214]" office:value-type="float" office:value="5416" calcext:value-type="float">
            <text:p>5416</text:p>
          </table:table-cell>
          <table:table-cell table:style-name="ce24" office:value-type="date" office:date-value="2023-10-31" calcext:value-type="date">
            <text:p>31/10/23</text:p>
          </table:table-cell>
          <table:table-cell table:style-name="ce36" office:value-type="float" office:value="2867385000000" calcext:value-type="float">
            <text:p>2.867.385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60 mld)</text:span></text:p>
          </table:table-cell>
          <table:table-cell/>
          <table:table-cell table:formula="of:=86400*[.C215]" office:value-type="float" office:value="467942400" calcext:value-type="float">
            <text:p>46794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.</text:p>
          </table:table-cell>
          <table:table-cell office:value-type="float" office:value="30" calcext:value-type="float">
            <text:p>30</text:p>
          </table:table-cell>
          <table:table-cell table:formula="of:=[.B216]+[.C215]" office:value-type="float" office:value="5446" calcext:value-type="float">
            <text:p>5446</text:p>
          </table:table-cell>
          <table:table-cell table:style-name="ce24" office:value-type="date" office:date-value="2023-11-30" calcext:value-type="date">
            <text:p>30/11/23</text:p>
          </table:table-cell>
          <table:table-cell table:style-name="ce36" office:value-type="float" office:value="2855042000000" calcext:value-type="float">
            <text:p>2.855.042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59 mld)</text:span></text:p>
          </table:table-cell>
          <table:table-cell/>
          <table:table-cell table:formula="of:=86400*[.C216]" office:value-type="float" office:value="470534400" calcext:value-type="float">
            <text:p>47053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.</text:p>
          </table:table-cell>
          <table:table-cell office:value-type="float" office:value="31" calcext:value-type="float">
            <text:p>31</text:p>
          </table:table-cell>
          <table:table-cell table:formula="of:=[.B217]+[.C216]" office:value-type="float" office:value="5477" calcext:value-type="float">
            <text:p>5477</text:p>
          </table:table-cell>
          <table:table-cell table:style-name="ce24" office:value-type="date" office:date-value="2023-12-31" calcext:value-type="date">
            <text:p>31/12/23</text:p>
          </table:table-cell>
          <table:table-cell table:style-name="ce42" office:value-type="float" office:value="2869938000000" calcext:value-type="float">
            <text:p>2.869.93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56 mld)</text:span></text:p>
          </table:table-cell>
          <table:table-cell/>
          <table:table-cell table:formula="of:=86400*[.C217]" office:value-type="float" office:value="473212800" calcext:value-type="float">
            <text:p>473212800</text:p>
          </table:table-cell>
          <table:table-cell table:number-columns-repeated="249"/>
        </table:table-row>
        <table:table-row table:style-name="ro4">
          <table:table-cell table:style-name="ce3"/>
          <table:table-cell table:number-columns-repeated="2"/>
          <table:table-cell table:style-name="ce24" office:value-type="date" office:date-value="2023-12-31" calcext:value-type="date">
            <text:p>31/12/23</text:p>
          </table:table-cell>
          <table:table-cell table:style-name="ce42"/>
          <table:table-cell table:style-name="ce59"/>
          <table:table-cell/>
          <table:table-cell table:style-name="ce88" office:value-type="string" calcext:value-type="string">
            <text:p>secondi fino alle 23:59:59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2024</text:p>
          </table:table-cell>
          <table:table-cell table:number-columns-repeated="2"/>
          <table:table-cell table:style-name="ce26"/>
          <table:table-cell table:style-name="ce41"/>
          <table:table-cell table:style-name="ce58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4" table:number-rows-spanned="1">
            <text:p>1° gennaio 2024, ore 00:00:00</text:p>
          </table:table-cell>
          <table:covered-table-cell table:number-columns-repeated="3" table:style-name="ce6"/>
          <table:table-cell table:style-name="ce41"/>
          <table:table-cell table:style-name="ce58"/>
          <table:table-cell/>
          <table:table-cell table:formula="of:=[.H217]+1" office:value-type="float" office:value="473212801" calcext:value-type="float">
            <text:p>473212801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gen.</text:p>
          </table:table-cell>
          <table:table-cell office:value-type="float" office:value="31" calcext:value-type="float">
            <text:p>31</text:p>
          </table:table-cell>
          <table:table-cell table:formula="of:=[.B221]+[.C217]" office:value-type="float" office:value="5508" calcext:value-type="float">
            <text:p>5508</text:p>
          </table:table-cell>
          <table:table-cell table:style-name="ce26" office:value-type="date" office:date-value="2024-01-31" calcext:value-type="date">
            <text:p>31/01/24</text:p>
          </table:table-cell>
          <table:table-cell table:style-name="ce37" office:value-type="float" office:value="2854151000000" calcext:value-type="float">
            <text:p>2.854.151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56 mld)</text:span></text:p>
          </table:table-cell>
          <table:table-cell/>
          <table:table-cell table:formula="of:=86400*[.C221]" office:value-type="float" office:value="475891200" calcext:value-type="float">
            <text:p>475891200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29 feb.</text:p>
          </table:table-cell>
          <table:table-cell table:style-name="ce10" office:value-type="float" office:value="29" calcext:value-type="float">
            <text:p>29</text:p>
          </table:table-cell>
          <table:table-cell table:formula="of:=[.B222]+[.C221]" office:value-type="float" office:value="5537" calcext:value-type="float">
            <text:p>5537</text:p>
          </table:table-cell>
          <table:table-cell table:style-name="ce28" office:value-type="string" calcext:value-type="string">
            <text:p><text:span text:style-name="T2">29</text:span><text:span text:style-name="T3">/</text:span><text:span text:style-name="T4">02</text:span><text:span text:style-name="T3">/24</text:span></text:p>
          </table:table-cell>
          <table:table-cell table:style-name="ce37" office:value-type="float" office:value="2876798000000" calcext:value-type="float">
            <text:p>2.876.79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76 mld)</text:span></text:p>
          </table:table-cell>
          <table:table-cell/>
          <table:table-cell table:formula="of:=86400*[.C222]" office:value-type="float" office:value="478396800" calcext:value-type="float">
            <text:p>478396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.</text:p>
          </table:table-cell>
          <table:table-cell office:value-type="float" office:value="31" calcext:value-type="float">
            <text:p>31</text:p>
          </table:table-cell>
          <table:table-cell table:formula="of:=[.B223]+[.C222]" office:value-type="float" office:value="5568" calcext:value-type="float">
            <text:p>5568</text:p>
          </table:table-cell>
          <table:table-cell table:style-name="ce26" office:value-type="date" office:date-value="2024-03-31" calcext:value-type="date">
            <text:p>31/03/24</text:p>
          </table:table-cell>
          <table:table-cell table:style-name="ce37" office:value-type="float" office:value="2899178000000" calcext:value-type="float">
            <text:p>2.899.178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894 mld)</text:span></text:p>
          </table:table-cell>
          <table:table-cell/>
          <table:table-cell table:formula="of:=86400*[.C223]" office:value-type="float" office:value="481075200" calcext:value-type="float">
            <text:p>481075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.</text:p>
          </table:table-cell>
          <table:table-cell office:value-type="float" office:value="30" calcext:value-type="float">
            <text:p>30</text:p>
          </table:table-cell>
          <table:table-cell table:formula="of:=[.B224]+[.C223]" office:value-type="float" office:value="5598" calcext:value-type="float">
            <text:p>5598</text:p>
          </table:table-cell>
          <table:table-cell table:style-name="ce26" office:value-type="date" office:date-value="2024-04-30" calcext:value-type="date">
            <text:p>30/04/24</text:p>
          </table:table-cell>
          <table:table-cell table:style-name="ce37" office:value-type="float" office:value="2910194000000" calcext:value-type="float">
            <text:p>2.910.194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900 mld)</text:span></text:p>
          </table:table-cell>
          <table:table-cell/>
          <table:table-cell table:formula="of:=86400*[.C224]" office:value-type="float" office:value="483667200" calcext:value-type="float">
            <text:p>48366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.</text:p>
          </table:table-cell>
          <table:table-cell office:value-type="float" office:value="31" calcext:value-type="float">
            <text:p>31</text:p>
          </table:table-cell>
          <table:table-cell table:formula="of:=[.B225]+[.C224]" office:value-type="float" office:value="5629" calcext:value-type="float">
            <text:p>5629</text:p>
          </table:table-cell>
          <table:table-cell table:style-name="ce26" office:value-type="date" office:date-value="2024-05-31" calcext:value-type="date">
            <text:p>31/05/24</text:p>
          </table:table-cell>
          <table:table-cell table:style-name="ce37" office:value-type="float" office:value="2923349000000" calcext:value-type="float">
            <text:p>2.923.349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921 mld)</text:span></text:p>
          </table:table-cell>
          <table:table-cell/>
          <table:table-cell table:formula="of:=86400*[.C225]" office:value-type="float" office:value="486345600" calcext:value-type="float">
            <text:p>486345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.</text:p>
          </table:table-cell>
          <table:table-cell office:value-type="float" office:value="30" calcext:value-type="float">
            <text:p>30</text:p>
          </table:table-cell>
          <table:table-cell table:formula="of:=[.B226]+[.C225]" office:value-type="float" office:value="5659" calcext:value-type="float">
            <text:p>5659</text:p>
          </table:table-cell>
          <table:table-cell table:style-name="ce26" office:value-type="date" office:date-value="2024-06-30" calcext:value-type="date">
            <text:p>30/06/24</text:p>
          </table:table-cell>
          <table:table-cell table:style-name="ce37" office:value-type="float" office:value="2952897000000" calcext:value-type="float">
            <text:p>2.952.897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952 mld)</text:span></text:p>
          </table:table-cell>
          <table:table-cell/>
          <table:table-cell table:formula="of:=86400*[.C226]" office:value-type="float" office:value="488937600" calcext:value-type="float">
            <text:p>48893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.</text:p>
          </table:table-cell>
          <table:table-cell office:value-type="float" office:value="31" calcext:value-type="float">
            <text:p>31</text:p>
          </table:table-cell>
          <table:table-cell table:formula="of:=[.B227]+[.C226]" office:value-type="float" office:value="5690" calcext:value-type="float">
            <text:p>5690</text:p>
          </table:table-cell>
          <table:table-cell table:style-name="ce26" office:value-type="date" office:date-value="2024-07-31" calcext:value-type="date">
            <text:p>31/07/24</text:p>
          </table:table-cell>
          <table:table-cell table:style-name="ce37" office:value-type="float" office:value="2949756000000" calcext:value-type="float">
            <text:p>2.949.756.000.000</text:p>
          </table:table-cell>
          <table:table-cell table:style-name="ce59" office:value-type="string" calcext:value-type="string">
            <text:p><text:span text:style-name="T9">←</text:span><text:span text:style-name="T8">“conteggio” Bankitalia</text:span><text:span text:style-name="T7"> </text:span><text:span text:style-name="T8">(stima media MR: 2.950 mld)</text:span></text:p>
          </table:table-cell>
          <table:table-cell/>
          <table:table-cell table:formula="of:=86400*[.C227]" office:value-type="float" office:value="491616000" calcext:value-type="float">
            <text:p>491616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.</text:p>
          </table:table-cell>
          <table:table-cell office:value-type="float" office:value="31" calcext:value-type="float">
            <text:p>31</text:p>
          </table:table-cell>
          <table:table-cell table:formula="of:=[.B228]+[.C227]" office:value-type="float" office:value="5721" calcext:value-type="float">
            <text:p>5721</text:p>
          </table:table-cell>
          <table:table-cell table:style-name="ce26" office:value-type="date" office:date-value="2024-08-31" calcext:value-type="date">
            <text:p>31/08/24</text:p>
          </table:table-cell>
          <table:table-cell table:style-name="ce37" office:value-type="float" office:value="2961640000000" calcext:value-type="float">
            <text:p>2.961.640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media MR: 2.951 mld)</text:span></text:p>
          </table:table-cell>
          <table:table-cell/>
          <table:table-cell table:formula="of:=86400*[.C228]" office:value-type="float" office:value="494294400" calcext:value-type="float">
            <text:p>494294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.</text:p>
          </table:table-cell>
          <table:table-cell office:value-type="float" office:value="30" calcext:value-type="float">
            <text:p>30</text:p>
          </table:table-cell>
          <table:table-cell table:formula="of:=[.B229]+[.C228]" office:value-type="float" office:value="5751" calcext:value-type="float">
            <text:p>5751</text:p>
          </table:table-cell>
          <table:table-cell table:style-name="ce26" office:value-type="date" office:date-value="2024-09-30" calcext:value-type="date">
            <text:p>30/09/24</text:p>
          </table:table-cell>
          <table:table-cell table:style-name="ce37" office:value-type="float" office:value="2961388000000" calcext:value-type="float">
            <text:p>2.961.388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29]" office:value-type="float" office:value="496886400" calcext:value-type="float">
            <text:p>49688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.</text:p>
          </table:table-cell>
          <table:table-cell office:value-type="float" office:value="31" calcext:value-type="float">
            <text:p>31</text:p>
          </table:table-cell>
          <table:table-cell table:formula="of:=[.B230]+[.C229]" office:value-type="float" office:value="5782" calcext:value-type="float">
            <text:p>5782</text:p>
          </table:table-cell>
          <table:table-cell table:style-name="ce26" office:value-type="date" office:date-value="2024-10-31" calcext:value-type="date">
            <text:p>31/10/24</text:p>
          </table:table-cell>
          <table:table-cell table:style-name="ce37" office:value-type="float" office:value="2980381000000" calcext:value-type="float">
            <text:p>2.980.381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30]" office:value-type="float" office:value="499564800" calcext:value-type="float">
            <text:p>499564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.</text:p>
          </table:table-cell>
          <table:table-cell office:value-type="float" office:value="30" calcext:value-type="float">
            <text:p>30</text:p>
          </table:table-cell>
          <table:table-cell table:formula="of:=[.B231]+[.C230]" office:value-type="float" office:value="5812" calcext:value-type="float">
            <text:p>5812</text:p>
          </table:table-cell>
          <table:table-cell table:style-name="ce26" office:value-type="date" office:date-value="2024-11-30" calcext:value-type="date">
            <text:p>30/11/24</text:p>
          </table:table-cell>
          <table:table-cell table:style-name="ce37" office:value-type="float" office:value="3004326000000" calcext:value-type="float">
            <text:p>3.004.326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31]" office:value-type="float" office:value="502156800" calcext:value-type="float">
            <text:p>502156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.</text:p>
          </table:table-cell>
          <table:table-cell office:value-type="float" office:value="31" calcext:value-type="float">
            <text:p>31</text:p>
          </table:table-cell>
          <table:table-cell table:formula="of:=[.B232]+[.C231]" office:value-type="float" office:value="5843" calcext:value-type="float">
            <text:p>5843</text:p>
          </table:table-cell>
          <table:table-cell table:style-name="ce30" office:value-type="date" office:date-value="2024-12-31" calcext:value-type="date">
            <text:p>31/12/24</text:p>
          </table:table-cell>
          <table:table-cell table:style-name="ce42" office:value-type="float" office:value="2966915000000" calcext:value-type="float">
            <text:p>2.966.915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media MR: 2.969 mld)</text:span></text:p>
          </table:table-cell>
          <table:table-cell/>
          <table:table-cell table:style-name="ce64" table:formula="of:=86400*[.C232]" office:value-type="float" office:value="504835200" calcext:value-type="float">
            <text:p>504835200</text:p>
          </table:table-cell>
          <table:table-cell table:number-columns-repeated="249"/>
        </table:table-row>
        <table:table-row table:style-name="ro4">
          <table:table-cell table:style-name="ce2"/>
          <table:table-cell table:number-columns-repeated="2"/>
          <table:table-cell table:style-name="ce26" office:value-type="date" office:date-value="2024-12-31" calcext:value-type="date">
            <text:p>31/12/24</text:p>
          </table:table-cell>
          <table:table-cell table:style-name="ce41"/>
          <table:table-cell table:style-name="ce58"/>
          <table:table-cell/>
          <table:table-cell table:style-name="ce88" office:value-type="string" calcext:value-type="string">
            <text:p>secondi fino alle 23:59:59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2025</text:p>
          </table:table-cell>
          <table:table-cell table:number-columns-repeated="2"/>
          <table:table-cell table:style-name="ce26"/>
          <table:table-cell table:style-name="ce41"/>
          <table:table-cell table:style-name="ce58"/>
          <table:table-cell table:number-columns-repeated="251"/>
        </table:table-row>
        <table:table-row table:style-name="ro4">
          <table:table-cell table:style-name="ce2"/>
          <table:table-cell table:style-name="ce13" office:value-type="string" calcext:value-type="string" table:number-columns-spanned="3" table:number-rows-spanned="1">
            <text:p>1° gennaio 2025, ore 00:00:00</text:p>
          </table:table-cell>
          <table:covered-table-cell table:number-columns-repeated="2" table:style-name="ce13"/>
          <table:table-cell table:style-name="ce41"/>
          <table:table-cell table:style-name="ce58"/>
          <table:table-cell/>
          <table:table-cell table:formula="of:=[.H232]+1" office:value-type="float" office:value="504835201" calcext:value-type="float">
            <text:p>504835201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gen.</text:p>
          </table:table-cell>
          <table:table-cell office:value-type="float" office:value="31" calcext:value-type="float">
            <text:p>31</text:p>
          </table:table-cell>
          <table:table-cell table:formula="of:=[.B236]+[.C232]" office:value-type="float" office:value="5874" calcext:value-type="float">
            <text:p>5874</text:p>
          </table:table-cell>
          <table:table-cell table:style-name="ce26" office:value-type="date" office:date-value="2025-01-31" calcext:value-type="date">
            <text:p>31/01/25</text:p>
          </table:table-cell>
          <table:table-cell table:style-name="ce37" office:value-type="float" office:value="2981154000000" calcext:value-type="float">
            <text:p>2.981.154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media AE: 2.983 mld)</text:span></text:p>
          </table:table-cell>
          <table:table-cell/>
          <table:table-cell table:formula="of:=86400*[.C236]" office:value-type="float" office:value="507513600" calcext:value-type="float">
            <text:p>507513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.</text:p>
          </table:table-cell>
          <table:table-cell office:value-type="float" office:value="28" calcext:value-type="float">
            <text:p>28</text:p>
          </table:table-cell>
          <table:table-cell table:formula="of:=[.B237]+[.C236]" office:value-type="float" office:value="5902" calcext:value-type="float">
            <text:p>5902</text:p>
          </table:table-cell>
          <table:table-cell table:style-name="ce26" office:value-type="date" office:date-value="2025-02-28" calcext:value-type="date">
            <text:p>28/02/25</text:p>
          </table:table-cell>
          <table:table-cell table:style-name="ce37" office:value-type="float" office:value="3022802000000" calcext:value-type="float">
            <text:p>3.022.802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37]" office:value-type="float" office:value="509932800" calcext:value-type="float">
            <text:p>50993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.</text:p>
          </table:table-cell>
          <table:table-cell office:value-type="float" office:value="31" calcext:value-type="float">
            <text:p>31</text:p>
          </table:table-cell>
          <table:table-cell table:formula="of:=[.B238]+[.C237]" office:value-type="float" office:value="5933" calcext:value-type="float">
            <text:p>5933</text:p>
          </table:table-cell>
          <table:table-cell table:style-name="ce26" office:value-type="date" office:date-value="2025-03-31" calcext:value-type="date">
            <text:p>31/03/25</text:p>
          </table:table-cell>
          <table:table-cell table:style-name="ce43" office:value-type="float" office:value="3033168000000" calcext:value-type="float">
            <text:p>3.033.168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media AE: 3.023 mld)</text:span></text:p>
          </table:table-cell>
          <table:table-cell/>
          <table:table-cell table:formula="of:=86400*[.C238]" office:value-type="float" office:value="512611200" calcext:value-type="float">
            <text:p>512611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.</text:p>
          </table:table-cell>
          <table:table-cell office:value-type="float" office:value="30" calcext:value-type="float">
            <text:p>30</text:p>
          </table:table-cell>
          <table:table-cell table:formula="of:=[.B239]+[.C238]" office:value-type="float" office:value="5963" calcext:value-type="float">
            <text:p>5963</text:p>
          </table:table-cell>
          <table:table-cell table:style-name="ce26" office:value-type="date" office:date-value="2025-04-30" calcext:value-type="date">
            <text:p>30/04/25</text:p>
          </table:table-cell>
          <table:table-cell table:style-name="ce37" office:value-type="float" office:value="3062571000000" calcext:value-type="float">
            <text:p>3.062.571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39]" office:value-type="float" office:value="515203200" calcext:value-type="float">
            <text:p>515203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.</text:p>
          </table:table-cell>
          <table:table-cell office:value-type="float" office:value="31" calcext:value-type="float">
            <text:p>31</text:p>
          </table:table-cell>
          <table:table-cell table:formula="of:=[.B240]+[.C239]" office:value-type="float" office:value="5994" calcext:value-type="float">
            <text:p>5994</text:p>
          </table:table-cell>
          <table:table-cell table:style-name="ce26" office:value-type="date" office:date-value="2025-05-31" calcext:value-type="date">
            <text:p>31/05/25</text:p>
          </table:table-cell>
          <table:table-cell table:style-name="ce37" office:value-type="float" office:value="3052756000000" calcext:value-type="float">
            <text:p>3.052.756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40]" office:value-type="float" office:value="517881600" calcext:value-type="float">
            <text:p>517881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.</text:p>
          </table:table-cell>
          <table:table-cell office:value-type="float" office:value="30" calcext:value-type="float">
            <text:p>30</text:p>
          </table:table-cell>
          <table:table-cell table:formula="of:=[.B241]+[.C240]" office:value-type="float" office:value="6024" calcext:value-type="float">
            <text:p>6024</text:p>
          </table:table-cell>
          <table:table-cell table:style-name="ce26" office:value-type="date" office:date-value="2025-06-30" calcext:value-type="date">
            <text:p>30/06/25</text:p>
          </table:table-cell>
          <table:table-cell table:style-name="ce43" office:value-type="float" office:value="3071278000000" calcext:value-type="float">
            <text:p>3.071.278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Franco Mostacci: 3.070 mld)</text:span></text:p>
          </table:table-cell>
          <table:table-cell/>
          <table:table-cell table:formula="of:=86400*[.C241]" office:value-type="float" office:value="520473600" calcext:value-type="float">
            <text:p>520473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.</text:p>
          </table:table-cell>
          <table:table-cell office:value-type="float" office:value="31" calcext:value-type="float">
            <text:p>31</text:p>
          </table:table-cell>
          <table:table-cell table:formula="of:=[.B242]+[.C241]" office:value-type="float" office:value="6055" calcext:value-type="float">
            <text:p>6055</text:p>
          </table:table-cell>
          <table:table-cell table:style-name="ce26" office:value-type="date" office:date-value="2025-07-31" calcext:value-type="date">
            <text:p>31/07/25</text:p>
          </table:table-cell>
          <table:table-cell table:style-name="ce43" office:value-type="float" office:value="3056800000000" calcext:value-type="float">
            <text:p>3.056.800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Franco Mostacci: 3.056 mld)</text:span></text:p>
          </table:table-cell>
          <table:table-cell/>
          <table:table-cell table:formula="of:=86400*[.C242]" office:value-type="float" office:value="523152000" calcext:value-type="float">
            <text:p>523152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.</text:p>
          </table:table-cell>
          <table:table-cell office:value-type="float" office:value="31" calcext:value-type="float">
            <text:p>31</text:p>
          </table:table-cell>
          <table:table-cell table:formula="of:=[.B243]+[.C242]" office:value-type="float" office:value="6086" calcext:value-type="float">
            <text:p>6086</text:p>
          </table:table-cell>
          <table:table-cell table:style-name="ce26" office:value-type="date" office:date-value="2025-08-31" calcext:value-type="date">
            <text:p>31/08/25</text:p>
          </table:table-cell>
          <table:table-cell table:style-name="ce43" office:value-type="float" office:value="3081339000000" calcext:value-type="float">
            <text:p>3.081.339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Franco Mostacci: 3.081 mld)</text:span></text:p>
          </table:table-cell>
          <table:table-cell/>
          <table:table-cell table:formula="of:=86400*[.C243]" office:value-type="float" office:value="525830400" calcext:value-type="float">
            <text:p>525830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.</text:p>
          </table:table-cell>
          <table:table-cell office:value-type="float" office:value="30" calcext:value-type="float">
            <text:p>30</text:p>
          </table:table-cell>
          <table:table-cell table:formula="of:=[.B244]+[.C243]" office:value-type="float" office:value="6116" calcext:value-type="float">
            <text:p>6116</text:p>
          </table:table-cell>
          <table:table-cell table:style-name="ce26" office:value-type="date" office:date-value="2025-09-30" calcext:value-type="date">
            <text:p>30/09/25</text:p>
          </table:table-cell>
          <table:table-cell table:style-name="ce43" office:value-type="float" office:value="3080943000000" calcext:value-type="float">
            <text:p>3.080.943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Franco Mostacci: 3.082 mld)</text:span></text:p>
          </table:table-cell>
          <table:table-cell/>
          <table:table-cell table:formula="of:=86400*[.C244]" office:value-type="float" office:value="528422400" calcext:value-type="float">
            <text:p>528422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.</text:p>
          </table:table-cell>
          <table:table-cell office:value-type="float" office:value="31" calcext:value-type="float">
            <text:p>31</text:p>
          </table:table-cell>
          <table:table-cell table:formula="of:=[.B245]+[.C244]" office:value-type="float" office:value="6147" calcext:value-type="float">
            <text:p>6147</text:p>
          </table:table-cell>
          <table:table-cell table:style-name="ce26" office:value-type="date" office:date-value="2025-10-31" calcext:value-type="date">
            <text:p>31/10/25</text:p>
          </table:table-cell>
          <table:table-cell table:style-name="ce43" office:value-type="float" office:value="3130906000000" calcext:value-type="float">
            <text:p>3.130.906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Franco Mostacci: 3.129 mld)</text:span></text:p>
          </table:table-cell>
          <table:table-cell/>
          <table:table-cell table:formula="of:=86400*[.C245]" office:value-type="float" office:value="531100800" calcext:value-type="float">
            <text:p>531100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.</text:p>
          </table:table-cell>
          <table:table-cell office:value-type="float" office:value="30" calcext:value-type="float">
            <text:p>30</text:p>
          </table:table-cell>
          <table:table-cell table:formula="of:=[.B246]+[.C245]" office:value-type="float" office:value="6177" calcext:value-type="float">
            <text:p>6177</text:p>
          </table:table-cell>
          <table:table-cell table:style-name="ce26" office:value-type="date" office:date-value="2025-11-30" calcext:value-type="date">
            <text:p>30/11/25</text:p>
          </table:table-cell>
          <table:table-cell table:style-name="ce43" office:value-type="float" office:value="3124204000000" calcext:value-type="float">
            <text:p>3.124.204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 </text:span><text:span text:style-name="T8">(stima Franco Mostacci: 3.128 mld)</text:span></text:p>
          </table:table-cell>
          <table:table-cell/>
          <table:table-cell table:formula="of:=86400*[.C246]" office:value-type="float" office:value="533692800" calcext:value-type="float">
            <text:p>533692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.</text:p>
          </table:table-cell>
          <table:table-cell office:value-type="float" office:value="31" calcext:value-type="float">
            <text:p>31</text:p>
          </table:table-cell>
          <table:table-cell table:formula="of:=[.B247]+[.C246]" office:value-type="float" office:value="6208" calcext:value-type="float">
            <text:p>6208</text:p>
          </table:table-cell>
          <table:table-cell table:style-name="ce30" office:value-type="date" office:date-value="2025-12-31" calcext:value-type="date">
            <text:p>31/12/25</text:p>
          </table:table-cell>
          <table:table-cell table:style-name="ce42" office:value-type="float" office:value="3095522000000" calcext:value-type="float">
            <text:p>3.095.522.000.000</text:p>
          </table:table-cell>
          <table:table-cell table:style-name="ce59" office:value-type="string" calcext:value-type="string">
            <text:p><text:span text:style-name="T9">←</text:span><text:span text:style-name="T8">“conteggio”</text:span><text:span text:style-name="T7"> Bankitalia</text:span></text:p>
          </table:table-cell>
          <table:table-cell/>
          <table:table-cell table:formula="of:=86400*[.C247]" office:value-type="float" office:value="536371200" calcext:value-type="float">
            <text:p>536371200</text:p>
          </table:table-cell>
          <table:table-cell table:number-columns-repeated="249"/>
        </table:table-row>
        <table:table-row table:style-name="ro4">
          <table:table-cell table:style-name="ce2"/>
          <table:table-cell table:number-columns-repeated="2"/>
          <table:table-cell table:style-name="ce26" office:value-type="date" office:date-value="2025-12-31" calcext:value-type="date">
            <text:p>31/12/25</text:p>
          </table:table-cell>
          <table:table-cell table:style-name="ce41"/>
          <table:table-cell table:style-name="ce58"/>
          <table:table-cell/>
          <table:table-cell table:style-name="ce88" office:value-type="string" calcext:value-type="string">
            <text:p>secondi fino alle 23:59:59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number-columns-repeated="2"/>
          <table:table-cell table:style-name="ce26"/>
          <table:table-cell table:style-name="ce41"/>
          <table:table-cell table:style-name="ce58"/>
          <table:table-cell table:number-columns-repeated="251"/>
        </table:table-row>
        <table:table-row table:style-name="ro4">
          <table:table-cell table:style-name="ce2"/>
          <table:table-cell table:style-name="ce13" office:value-type="string" calcext:value-type="string" table:number-columns-spanned="3" table:number-rows-spanned="1">
            <text:p>1° gennaio 2026, ore 00:00:00</text:p>
          </table:table-cell>
          <table:covered-table-cell table:number-columns-repeated="2" table:style-name="ce13"/>
          <table:table-cell table:style-name="ce41"/>
          <table:table-cell table:style-name="ce58"/>
          <table:table-cell/>
          <table:table-cell table:formula="of:=[.H247]+1" office:value-type="float" office:value="536371201" calcext:value-type="float">
            <text:p>536371201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gen.</text:p>
          </table:table-cell>
          <table:table-cell office:value-type="float" office:value="31" calcext:value-type="float">
            <text:p>31</text:p>
          </table:table-cell>
          <table:table-cell table:formula="of:=[.B251]+[.C247]" office:value-type="float" office:value="6239" calcext:value-type="float">
            <text:p>6239</text:p>
          </table:table-cell>
          <table:table-cell table:style-name="ce26" office:value-type="date" office:date-value="2026-01-31" calcext:value-type="date">
            <text:p>31/01/26</text:p>
          </table:table-cell>
          <table:table-cell table:style-name="ce43" office:value-type="float" office:value="3112287000000" calcext:value-type="float">
            <text:p>3.112.287.000.000</text:p>
          </table:table-cell>
          <table:table-cell table:style-name="ce59" office:value-type="string" calcext:value-type="string">
            <text:p>←ultimo “conteggio” Bankitalia</text:p>
          </table:table-cell>
          <table:table-cell/>
          <table:table-cell table:formula="of:=86400*[.C251]" office:value-type="float" office:value="539049600" calcext:value-type="float">
            <text:p>539049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28 feb.</text:p>
          </table:table-cell>
          <table:table-cell office:value-type="float" office:value="28" calcext:value-type="float">
            <text:p>28</text:p>
          </table:table-cell>
          <table:table-cell table:formula="of:=[.B252]+[.C251]" office:value-type="float" office:value="6267" calcext:value-type="float">
            <text:p>6267</text:p>
          </table:table-cell>
          <table:table-cell table:style-name="ce26" office:value-type="date" office:date-value="2026-02-28" calcext:value-type="date">
            <text:p>28/02/26</text:p>
          </table:table-cell>
          <table:table-cell table:style-name="ce44" table:formula="of:=[.E264]*1000000000" office:value-type="float" office:value="3147268408551.07" calcext:value-type="float">
            <text:p>3.147.268.408.551</text:p>
          </table:table-cell>
          <table:table-cell table:style-name="ce60"/>
          <table:table-cell/>
          <table:table-cell table:formula="of:=86400*[.C252]" office:value-type="float" office:value="541468800" calcext:value-type="float">
            <text:p>54146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r.</text:p>
          </table:table-cell>
          <table:table-cell office:value-type="float" office:value="31" calcext:value-type="float">
            <text:p>31</text:p>
          </table:table-cell>
          <table:table-cell table:formula="of:=[.B253]+[.C252]" office:value-type="float" office:value="6298" calcext:value-type="float">
            <text:p>6298</text:p>
          </table:table-cell>
          <table:table-cell table:style-name="ce26" office:value-type="date" office:date-value="2026-03-31" calcext:value-type="date">
            <text:p>31/03/26</text:p>
          </table:table-cell>
          <table:table-cell table:style-name="ce45" table:formula="of:=3147268408551+(14459.9076351971*[.H253]-7829588835341.02)" office:value-type="float" office:value="3185997825161.1" calcext:value-type="float">
            <text:p>3.185.997.825.161</text:p>
          </table:table-cell>
          <table:table-cell table:style-name="ce60" office:value-type="string" calcext:value-type="string">
            <text:p>stima da m*x+q</text:p>
          </table:table-cell>
          <table:table-cell/>
          <table:table-cell table:formula="of:=86400*[.C253]" office:value-type="float" office:value="544147200" calcext:value-type="float">
            <text:p>544147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apr.</text:p>
          </table:table-cell>
          <table:table-cell office:value-type="float" office:value="30" calcext:value-type="float">
            <text:p>30</text:p>
          </table:table-cell>
          <table:table-cell table:formula="of:=[.B254]+[.C253]" office:value-type="float" office:value="6328" calcext:value-type="float">
            <text:p>6328</text:p>
          </table:table-cell>
          <table:table-cell table:style-name="ce26" office:value-type="date" office:date-value="2026-04-30" calcext:value-type="date">
            <text:p>30/04/26</text:p>
          </table:table-cell>
          <table:table-cell table:style-name="ce37"/>
          <table:table-cell table:style-name="ce59"/>
          <table:table-cell/>
          <table:table-cell table:formula="of:=86400*[.C254]" office:value-type="float" office:value="546739200" calcext:value-type="float">
            <text:p>5467392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mag.</text:p>
          </table:table-cell>
          <table:table-cell office:value-type="float" office:value="31" calcext:value-type="float">
            <text:p>31</text:p>
          </table:table-cell>
          <table:table-cell table:formula="of:=[.B255]+[.C254]" office:value-type="float" office:value="6359" calcext:value-type="float">
            <text:p>6359</text:p>
          </table:table-cell>
          <table:table-cell table:style-name="ce26" office:value-type="date" office:date-value="2026-05-31" calcext:value-type="date">
            <text:p>31/05/26</text:p>
          </table:table-cell>
          <table:table-cell table:style-name="ce37"/>
          <table:table-cell table:style-name="ce59"/>
          <table:table-cell/>
          <table:table-cell table:formula="of:=86400*[.C255]" office:value-type="float" office:value="549417600" calcext:value-type="float">
            <text:p>549417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giu.</text:p>
          </table:table-cell>
          <table:table-cell office:value-type="float" office:value="30" calcext:value-type="float">
            <text:p>30</text:p>
          </table:table-cell>
          <table:table-cell table:formula="of:=[.B256]+[.C255]" office:value-type="float" office:value="6389" calcext:value-type="float">
            <text:p>6389</text:p>
          </table:table-cell>
          <table:table-cell table:style-name="ce26" office:value-type="date" office:date-value="2026-06-30" calcext:value-type="date">
            <text:p>30/06/26</text:p>
          </table:table-cell>
          <table:table-cell table:style-name="ce45"/>
          <table:table-cell table:style-name="ce60"/>
          <table:table-cell/>
          <table:table-cell table:formula="of:=86400*[.C256]" office:value-type="float" office:value="552009600" calcext:value-type="float">
            <text:p>5520096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lug.</text:p>
          </table:table-cell>
          <table:table-cell office:value-type="float" office:value="31" calcext:value-type="float">
            <text:p>31</text:p>
          </table:table-cell>
          <table:table-cell table:formula="of:=[.B257]+[.C256]" office:value-type="float" office:value="6420" calcext:value-type="float">
            <text:p>6420</text:p>
          </table:table-cell>
          <table:table-cell table:style-name="ce26" office:value-type="date" office:date-value="2026-07-31" calcext:value-type="date">
            <text:p>31/07/26</text:p>
          </table:table-cell>
          <table:table-cell table:style-name="ce43"/>
          <table:table-cell table:style-name="ce59"/>
          <table:table-cell/>
          <table:table-cell table:formula="of:=86400*[.C257]" office:value-type="float" office:value="554688000" calcext:value-type="float">
            <text:p>5546880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ago.</text:p>
          </table:table-cell>
          <table:table-cell office:value-type="float" office:value="31" calcext:value-type="float">
            <text:p>31</text:p>
          </table:table-cell>
          <table:table-cell table:formula="of:=[.B258]+[.C257]" office:value-type="float" office:value="6451" calcext:value-type="float">
            <text:p>6451</text:p>
          </table:table-cell>
          <table:table-cell table:style-name="ce26" office:value-type="date" office:date-value="2026-08-31" calcext:value-type="date">
            <text:p>31/08/26</text:p>
          </table:table-cell>
          <table:table-cell table:style-name="ce43"/>
          <table:table-cell table:style-name="ce59"/>
          <table:table-cell/>
          <table:table-cell table:formula="of:=86400*[.C258]" office:value-type="float" office:value="557366400" calcext:value-type="float">
            <text:p>557366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set.</text:p>
          </table:table-cell>
          <table:table-cell office:value-type="float" office:value="30" calcext:value-type="float">
            <text:p>30</text:p>
          </table:table-cell>
          <table:table-cell table:formula="of:=[.B259]+[.C258]" office:value-type="float" office:value="6481" calcext:value-type="float">
            <text:p>6481</text:p>
          </table:table-cell>
          <table:table-cell table:style-name="ce26" office:value-type="date" office:date-value="2026-09-30" calcext:value-type="date">
            <text:p>30/09/26</text:p>
          </table:table-cell>
          <table:table-cell table:style-name="ce43"/>
          <table:table-cell table:style-name="ce59"/>
          <table:table-cell/>
          <table:table-cell table:formula="of:=86400*[.C259]" office:value-type="float" office:value="559958400" calcext:value-type="float">
            <text:p>5599584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ott.</text:p>
          </table:table-cell>
          <table:table-cell office:value-type="float" office:value="31" calcext:value-type="float">
            <text:p>31</text:p>
          </table:table-cell>
          <table:table-cell table:formula="of:=[.B260]+[.C259]" office:value-type="float" office:value="6512" calcext:value-type="float">
            <text:p>6512</text:p>
          </table:table-cell>
          <table:table-cell table:style-name="ce26" office:value-type="date" office:date-value="2026-10-31" calcext:value-type="date">
            <text:p>31/10/26</text:p>
          </table:table-cell>
          <table:table-cell table:style-name="ce43"/>
          <table:table-cell table:style-name="ce59"/>
          <table:table-cell/>
          <table:table-cell table:formula="of:=86400*[.C260]" office:value-type="float" office:value="562636800" calcext:value-type="float">
            <text:p>562636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0 nov.</text:p>
          </table:table-cell>
          <table:table-cell office:value-type="float" office:value="30" calcext:value-type="float">
            <text:p>30</text:p>
          </table:table-cell>
          <table:table-cell table:formula="of:=[.B261]+[.C260]" office:value-type="float" office:value="6542" calcext:value-type="float">
            <text:p>6542</text:p>
          </table:table-cell>
          <table:table-cell table:style-name="ce26" office:value-type="date" office:date-value="2025-11-30" calcext:value-type="date">
            <text:p>30/11/25</text:p>
          </table:table-cell>
          <table:table-cell table:style-name="ce46"/>
          <table:table-cell table:style-name="ce60"/>
          <table:table-cell/>
          <table:table-cell table:formula="of:=86400*[.C261]" office:value-type="float" office:value="565228800" calcext:value-type="float">
            <text:p>5652288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31 dic.</text:p>
          </table:table-cell>
          <table:table-cell office:value-type="float" office:value="31" calcext:value-type="float">
            <text:p>31</text:p>
          </table:table-cell>
          <table:table-cell table:formula="of:=[.B262]+[.C261]" office:value-type="float" office:value="6573" calcext:value-type="float">
            <text:p>6573</text:p>
          </table:table-cell>
          <table:table-cell table:style-name="ce26" office:value-type="date" office:date-value="2026-12-31" calcext:value-type="date">
            <text:p>31/12/26</text:p>
          </table:table-cell>
          <table:table-cell table:style-name="ce46" office:value-type="float" office:value="3192238932000" calcext:value-type="float">
            <text:p>3.192.238.932.000</text:p>
          </table:table-cell>
          <table:table-cell table:style-name="ce60" office:value-type="string" calcext:value-type="string">
            <text:p>stima da m1*x+q1</text:p>
          </table:table-cell>
          <table:table-cell/>
          <table:table-cell table:formula="of:=86400*[.C262]" office:value-type="float" office:value="567907200" calcext:value-type="float">
            <text:p>567907200</text:p>
          </table:table-cell>
          <table:table-cell table:number-columns-repeated="249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 table:style-name="ce47" table:formula="of:=(2650*100)/84.2" office:value-type="float" office:value="3147.26840855107" calcext:value-type="float">
            <text:p>3.147,268</text:p>
          </table:table-cell>
          <table:table-cell table:style-name="ce57" office:value-type="string" calcext:value-type="string">
            <text:p><text:span text:style-name="T6">dallo stock dei titoli di stato </text:span><text:span text:style-name="T10">(28/02/2026) [miliardi]</text:span></text:p>
          </table:table-cell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 table:style-name="ce48" table:formula="of:=[.M486]*[.O486]" office:value-type="float" office:value="319223893200" calcext:value-type="float">
            <text:p>319.223.893.200</text:p>
          </table:table-cell>
          <table:table-cell table:style-name="ce57" office:value-type="string" calcext:value-type="string">
            <text:p>dal rapporto con il pil (2026)</text:p>
          </table:table-cell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/>
          <table:table-cell table:style-name="ce57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m</text:p>
          </table:table-cell>
          <table:table-cell table:style-name="ce49" table:formula="of:=([.E251]-[.E252])/([.H251]-[.H252])" office:value-type="float" office:value="14459.9076351971" calcext:value-type="float">
            <text:p>14459,9076351971</text:p>
          </table:table-cell>
          <table:table-cell table:style-name="ce61" office:value-type="string" calcext:value-type="string" table:number-columns-spanned="1" table:number-rows-spanned="2">
            <text:p>stima del debito da due valori, E251 e E253</text:p>
          </table:table-cell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q</text:p>
          </table:table-cell>
          <table:table-cell table:style-name="ce35" table:formula="of:=(-1*[.E267])*[.H252]" office:value-type="float" office:value="-7829588835341.02" calcext:value-type="float">
            <text:p>-7829588835341,020</text:p>
          </table:table-cell>
          <table:covered-table-cell table:style-name="ce61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/>
          <table:table-cell table:style-name="ce57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m1</text:p>
          </table:table-cell>
          <table:table-cell table:style-name="ce49" table:formula="of:=([.E247]-[.E262])/([.H247]-[.H262])" office:value-type="float" office:value="3066.8737950279" calcext:value-type="float">
            <text:p>3066,8737950279</text:p>
          </table:table-cell>
          <table:table-cell table:style-name="ce61" office:value-type="string" calcext:value-type="string" table:number-columns-spanned="1" table:number-rows-spanned="3">
            <text:p>stima del debito pubblico (2026)</text:p>
          </table:table-cell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q1</text:p>
          </table:table-cell>
          <table:table-cell table:style-name="ce35" table:formula="of:=(-1*[.E270])*[.H262]" office:value-type="float" office:value="-1741699709687.67" calcext:value-type="float">
            <text:p>-1741699709687,670</text:p>
          </table:table-cell>
          <table:covered-table-cell table:style-name="ce61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y1</text:p>
          </table:table-cell>
          <table:table-cell table:formula="of:=[.E270]*[.H262]+[.E271]" office:value-type="float" office:value="0" calcext:value-type="float">
            <text:p>0</text:p>
          </table:table-cell>
          <table:covered-table-cell table:style-name="ce61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/>
          <table:table-cell table:style-name="ce57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m2</text:p>
          </table:table-cell>
          <table:table-cell table:style-name="ce50" table:formula="of:=([.G467]-[.G486])/([.H247]-[.H262])" office:value-type="float" office:value="0.000000239070572264054" calcext:value-type="float">
            <text:p>0,0000002390705723</text:p>
          </table:table-cell>
          <table:table-cell table:style-name="ce61" office:value-type="string" calcext:value-type="string" table:number-columns-spanned="1" table:number-rows-spanned="3">
            <text:p>stima rapporto deficit pil (2026)</text:p>
          </table:table-cell>
          <table:table-cell table:style-name="ce73"/>
          <table:table-cell table:style-name="ce9" table:number-columns-repeated="3"/>
          <table:table-cell table:style-name="ce147" table:number-columns-repeated="2"/>
          <table:table-cell table:style-name="ce179"/>
          <table:table-cell table:number-columns-repeated="244"/>
        </table:table-row>
        <table:table-row table:style-name="ro4">
          <table:table-cell table:number-columns-repeated="3"/>
          <table:table-cell table:style-name="ce31" office:value-type="string" calcext:value-type="string">
            <text:p>q2</text:p>
          </table:table-cell>
          <table:table-cell table:style-name="ce51" table:formula="of:=(-1*[.E274])*[.H262]" office:value-type="float" office:value="-135.769899296877" calcext:value-type="float">
            <text:p>-135,77</text:p>
          </table:table-cell>
          <table:covered-table-cell table:style-name="ce61"/>
          <table:table-cell table:style-name="ce74"/>
          <table:table-cell table:style-name="ce9" table:number-columns-repeated="3"/>
          <table:table-cell table:style-name="ce147" table:number-columns-repeated="2"/>
          <table:table-cell table:style-name="ce179"/>
          <table:table-cell table:number-columns-repeated="244"/>
        </table:table-row>
        <table:table-row table:style-name="ro4">
          <table:table-cell table:number-columns-repeated="3"/>
          <table:table-cell table:style-name="ce31" office:value-type="string" calcext:value-type="string">
            <text:p>y2</text:p>
          </table:table-cell>
          <table:table-cell table:formula="of:=[.E274]*[.H262]+[.E275]" office:value-type="float" office:value="0" calcext:value-type="float">
            <text:p>0</text:p>
          </table:table-cell>
          <table:covered-table-cell table:style-name="ce61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/>
          <table:table-cell table:style-name="ce57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m</text:p>
          </table:table-cell>
          <table:table-cell table:style-name="ce52" table:formula="of:=([.M465]-[.M473])/([.H247]-[.H253])" office:value-type="float" office:value="0.580773919753087" calcext:value-type="float">
            <text:p>0,58077</text:p>
          </table:table-cell>
          <table:table-cell table:style-name="ce62" office:value-type="string" calcext:value-type="string" table:number-columns-spanned="1" table:number-rows-spanned="2">
            <text:p>stima del pil da due valori, M465 e M473</text:p>
          </table:table-cell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q</text:p>
          </table:table-cell>
          <table:table-cell table:style-name="ce35" table:formula="of:=(-1*[.E278])*[.H253]" office:value-type="float" office:value="-316026502.266667" calcext:value-type="float">
            <text:p>-316026502,267</text:p>
          </table:table-cell>
          <table:covered-table-cell table:style-name="ce63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/>
          <table:table-cell table:style-name="ce57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m3</text:p>
          </table:table-cell>
          <table:table-cell table:style-name="ce53" table:formula="of:=([.M465]-[.M486])/([.H247]-[.H262])" office:value-type="float" office:value="2.06966641298833" calcext:value-type="float">
            <text:p>2,06966641298833000</text:p>
          </table:table-cell>
          <table:table-cell table:style-name="ce61" office:value-type="string" calcext:value-type="string" table:number-columns-spanned="1" table:number-rows-spanned="3">
            <text:p>stima Pil (2026)</text:p>
          </table:table-cell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q3</text:p>
          </table:table-cell>
          <table:table-cell table:style-name="ce35" table:formula="of:=(-1*[.E281])*[.H262]" office:value-type="float" office:value="-1175378457.53425" calcext:value-type="float">
            <text:p>-1175378457,534</text:p>
          </table:table-cell>
          <table:covered-table-cell table:style-name="ce61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 office:value-type="string" calcext:value-type="string">
            <text:p>y3</text:p>
          </table:table-cell>
          <table:table-cell table:formula="of:=[.E281]*[.H262]+[.E282]" office:value-type="float" office:value="0" calcext:value-type="float">
            <text:p>0</text:p>
          </table:table-cell>
          <table:covered-table-cell table:style-name="ce61"/>
          <table:table-cell/>
          <table:table-cell table:style-name="ce9" table:number-columns-repeated="3"/>
          <table:table-cell table:number-columns-repeated="247"/>
        </table:table-row>
        <table:table-row table:style-name="ro4">
          <table:table-cell table:number-columns-repeated="3"/>
          <table:table-cell table:style-name="ce31"/>
          <table:table-cell/>
          <table:table-cell table:style-name="ce64"/>
          <table:table-cell/>
          <table:table-cell table:style-name="ce9" table:number-columns-repeated="3"/>
          <table:table-cell table:number-columns-repeated="247"/>
        </table:table-row>
        <table:table-row table:style-name="ro5">
          <table:table-cell table:style-name="ce2"/>
          <table:table-cell table:number-columns-repeated="2"/>
          <table:table-cell table:style-name="ce32"/>
          <table:table-cell/>
          <table:table-cell table:style-name="ce55"/>
          <table:table-cell table:style-name="ce75" table:formula="of:=([.K285]*100/[.M285])" office:value-type="float" office:value="-2.98589146858556" calcext:value-type="float">
            <text:p>-3,0</text:p>
          </table:table-cell>
          <table:table-cell table:style-name="ce104" office:value-type="date" office:date-value="2014-12-31" calcext:value-type="date">
            <text:p>31/12/14</text:p>
          </table:table-cell>
          <table:table-cell table:style-name="ce104" table:number-columns-repeated="2"/>
          <table:table-cell table:style-name="ce148" office:value-type="float" office:value="-48.426" calcext:value-type="float">
            <text:p>-48,426</text:p>
          </table:table-cell>
          <table:table-cell table:style-name="ce148"/>
          <table:table-cell table:style-name="ce180" office:value-type="float" office:value="1621.8272" calcext:value-type="float">
            <text:p>1.621,83</text:p>
          </table:table-cell>
          <table:table-cell table:style-name="ce156"/>
          <table:table-cell table:style-name="ce230" table:formula="of:=([.E94]/([.M285]*10000000))" office:value-type="float" office:value="135.954927873944" calcext:value-type="float">
            <text:p>136,0</text:p>
          </table:table-cell>
          <table:table-cell table:number-columns-repeated="242"/>
        </table:table-row>
        <table:table-row table:style-name="ro4">
          <table:table-cell table:style-name="ce2"/>
          <table:table-cell table:number-columns-repeated="4"/>
          <table:table-cell table:style-name="ce55"/>
          <table:table-cell table:style-name="ce76"/>
          <table:table-cell table:style-name="ce105" table:number-columns-repeated="3"/>
          <table:table-cell table:number-columns-repeated="2"/>
          <table:table-cell table:style-name="ce37"/>
          <table:table-cell table:style-name="ce88" office:value-type="string" calcext:value-type="string">
            <text:p><text:s/>{variazione “cumulata”: +0,7}</text:p>
          </table:table-cell>
          <table:table-cell table:style-name="ce231"/>
          <table:table-cell table:number-columns-repeated="242"/>
        </table:table-row>
        <table:table-row table:style-name="ro4">
          <table:table-cell table:style-name="ce2"/>
          <table:table-cell table:number-columns-repeated="4"/>
          <table:table-cell table:style-name="ce55"/>
          <table:table-cell table:style-name="ce76"/>
          <table:table-cell table:style-name="ce105" table:number-columns-repeated="3"/>
          <table:table-cell table:number-columns-repeated="247"/>
        </table:table-row>
        <table:table-row table:style-name="ro5">
          <table:table-cell table:number-columns-repeated="5"/>
          <table:table-cell table:style-name="ce65"/>
          <table:table-cell table:style-name="ce75" table:formula="of:=([.K288]*100/[.M288])" office:value-type="float" office:value="-2.57656172011447" calcext:value-type="float">
            <text:p>-2,6</text:p>
          </table:table-cell>
          <table:table-cell table:style-name="ce104" office:value-type="date" office:date-value="2015-12-31" calcext:value-type="date">
            <text:p>31/12/15</text:p>
          </table:table-cell>
          <table:table-cell table:style-name="ce104" table:number-columns-repeated="2"/>
          <table:table-cell table:style-name="ce149" office:value-type="float" office:value="-42.567" calcext:value-type="float">
            <text:p>-42,567</text:p>
          </table:table-cell>
          <table:table-cell table:style-name="ce149"/>
          <table:table-cell table:style-name="ce181" table:formula="of:=1652.0854" office:value-type="float" office:value="1652.0854" calcext:value-type="float">
            <text:p>1.652,09</text:p>
          </table:table-cell>
          <table:table-cell table:style-name="ce192"/>
          <table:table-cell table:style-name="ce230" table:formula="of:=([.E108]/([.M288]*10000000))" office:value-type="float" office:value="136.241685811157" calcext:value-type="float">
            <text:p>136,2</text:p>
          </table:table-cell>
          <table:table-cell table:style-name="ce51"/>
          <table:table-cell table:number-columns-repeated="241"/>
        </table:table-row>
        <table:table-row table:style-name="ro4">
          <table:table-cell table:style-name="ce2"/>
          <table:table-cell table:number-columns-repeated="4"/>
          <table:table-cell table:style-name="ce55"/>
          <table:table-cell table:style-name="ce76"/>
          <table:table-cell table:number-columns-repeated="5"/>
          <table:table-cell table:style-name="ce64"/>
          <table:table-cell table:style-name="ce193" office:value-type="string" calcext:value-type="string">
            <text:p><text:s/>{variazione “cumulata”: +0,8}</text:p>
          </table:table-cell>
          <table:table-cell table:style-name="ce231"/>
          <table:table-cell table:number-columns-repeated="242"/>
        </table:table-row>
        <table:table-row table:style-name="ro4">
          <table:table-cell table:style-name="ce2"/>
          <table:table-cell table:number-columns-repeated="4"/>
          <table:table-cell table:style-name="ce55"/>
          <table:table-cell table:style-name="ce76"/>
          <table:table-cell table:number-columns-repeated="250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6-01-31" calcext:value-type="date">
            <text:p>31/01/16</text:p>
          </table:table-cell>
          <table:table-cell table:style-name="ce105" table:number-columns-repeated="2"/>
          <table:table-cell table:number-columns-repeated="247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6-02-29" calcext:value-type="date">
            <text:p>29/02/16</text:p>
          </table:table-cell>
          <table:table-cell table:style-name="ce105" table:number-columns-repeated="2"/>
          <table:table-cell table:number-columns-repeated="247"/>
        </table:table-row>
        <table:table-row table:style-name="ro4">
          <table:table-cell table:number-columns-repeated="5"/>
          <table:table-cell table:style-name="ce66"/>
          <table:table-cell table:style-name="ce76" table:formula="of:=([.K293]*1000000000/[.M293])" office:value-type="float" office:value="-2.62035671119932" calcext:value-type="float">
            <text:p>-2,6</text:p>
          </table:table-cell>
          <table:table-cell table:style-name="ce105" office:value-type="date" office:date-value="2016-03-31" calcext:value-type="date">
            <text:p>31/03/16</text:p>
          </table:table-cell>
          <table:table-cell table:style-name="ce105" table:number-columns-repeated="2"/>
          <table:table-cell table:style-name="ce150" office:value-type="float" office:value="-43.167" calcext:value-type="float">
            <text:p>-43,167</text:p>
          </table:table-cell>
          <table:table-cell table:style-name="ce150"/>
          <table:table-cell table:style-name="ce37" office:value-type="float" office:value="16473711314" calcext:value-type="float">
            <text:p>16.473.711.314</text:p>
          </table:table-cell>
          <table:table-cell table:style-name="ce194" office:value-type="string" calcext:value-type="string">
            <text:p><text:s/>+0,3% nel I trimestre</text:p>
          </table:table-cell>
          <table:table-cell table:style-name="ce232" table:formula="of:=([.E113]/[.M293])" office:value-type="float" office:value="135.409195747182" calcext:value-type="float">
            <text:p>135,4</text:p>
          </table:table-cell>
          <table:table-cell table:style-name="ce51"/>
          <table:table-cell table:number-columns-repeated="241"/>
        </table:table-row>
        <table:table-row table:style-name="ro4">
          <table:table-cell table:number-columns-repeated="5"/>
          <table:table-cell table:style-name="ce66"/>
          <table:table-cell table:style-name="ce76" table:formula="of:=([.K294]*1000000000/[.M294])" office:value-type="float" office:value="-2.44777872037439" calcext:value-type="float">
            <text:p>-2,4</text:p>
          </table:table-cell>
          <table:table-cell table:style-name="ce105" office:value-type="date" office:date-value="2016-06-30" calcext:value-type="date">
            <text:p>30/06/16</text:p>
          </table:table-cell>
          <table:table-cell table:style-name="ce105" table:number-columns-repeated="2"/>
          <table:table-cell table:style-name="ce150" office:value-type="float" office:value="-40.324" calcext:value-type="float">
            <text:p>-40,324</text:p>
          </table:table-cell>
          <table:table-cell table:style-name="ce150"/>
          <table:table-cell table:style-name="ce37" table:formula="of:=16473711314" office:value-type="float" office:value="16473711314" calcext:value-type="float">
            <text:p>16.473.711.314</text:p>
          </table:table-cell>
          <table:table-cell table:style-name="ce195" office:value-type="string" calcext:value-type="string">
            <text:p><text:s/>+0,0% nel II trimestre</text:p>
          </table:table-cell>
          <table:table-cell table:style-name="ce233" table:formula="of:=([.E116]/[.M294])" office:value-type="float" office:value="0" calcext:value-type="float">
            <text:p>0,0</text:p>
          </table:table-cell>
          <table:table-cell table:style-name="ce51"/>
          <table:table-cell table:number-columns-repeated="241"/>
        </table:table-row>
        <table:table-row table:style-name="ro4">
          <table:table-cell table:number-columns-repeated="5"/>
          <table:table-cell table:style-name="ce66"/>
          <table:table-cell table:style-name="ce76" table:formula="of:=([.K295]*1000000000/[.M295])" office:value-type="float" office:value="-2.44953553011319" calcext:value-type="float">
            <text:p>-2,4</text:p>
          </table:table-cell>
          <table:table-cell table:style-name="ce105" office:value-type="date" office:date-value="2016-09-30" calcext:value-type="date">
            <text:p>30/09/16</text:p>
          </table:table-cell>
          <table:table-cell table:style-name="ce105" table:number-columns-repeated="2"/>
          <table:table-cell table:style-name="ce150" office:value-type="float" office:value="-40.474" calcext:value-type="float">
            <text:p>-40,474</text:p>
          </table:table-cell>
          <table:table-cell table:style-name="ce150"/>
          <table:table-cell table:style-name="ce37" table:formula="of:=[.M294]*1.003" office:value-type="float" office:value="16523132447.942" calcext:value-type="float">
            <text:p>16.523.132.448</text:p>
          </table:table-cell>
          <table:table-cell table:style-name="ce64" office:value-type="string" calcext:value-type="string">
            <text:p><text:s/>+0,3% nel III trimestre</text:p>
          </table:table-cell>
          <table:table-cell table:style-name="ce232" table:formula="of:=([.E119]/[.M295])" office:value-type="float" office:value="136.7946427302" calcext:value-type="float">
            <text:p>136,8</text:p>
          </table:table-cell>
          <table:table-cell table:style-name="ce51"/>
          <table:table-cell table:number-columns-repeated="241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6-10-31" calcext:value-type="date">
            <text:p>31/10/16</text:p>
          </table:table-cell>
          <table:table-cell table:style-name="ce105" table:number-columns-repeated="2"/>
          <table:table-cell table:number-columns-repeated="2"/>
          <table:table-cell table:style-name="ce37"/>
          <table:table-cell table:style-name="ce194" office:value-type="string" calcext:value-type="string" table:number-columns-spanned="1" table:number-rows-spanned="2">
            <text:p><text:s/>+0,2% nel IV trimestre</text:p>
          </table:table-cell>
          <table:table-cell table:style-name="ce232"/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6" office:value-type="date" office:date-value="2016-11-30" calcext:value-type="date">
            <text:p>30/11/16</text:p>
          </table:table-cell>
          <table:table-cell table:style-name="ce106" table:number-columns-repeated="2"/>
          <table:table-cell table:style-name="ce70" table:number-columns-repeated="2"/>
          <table:table-cell table:style-name="ce37"/>
          <table:covered-table-cell table:style-name="ce194"/>
          <table:table-cell table:style-name="ce233"/>
          <table:table-cell table:style-name="ce64"/>
          <table:table-cell table:number-columns-repeated="241"/>
        </table:table-row>
        <table:table-row table:style-name="ro5">
          <table:table-cell table:number-columns-repeated="5"/>
          <table:table-cell table:style-name="ce65"/>
          <table:table-cell table:style-name="ce75" table:formula="of:=([.K298]/([.L298]*10000000))" office:value-type="float" office:value="-2.41509527757706" calcext:value-type="float">
            <text:p>-2,4</text:p>
          </table:table-cell>
          <table:table-cell table:style-name="ce104" office:value-type="date" office:date-value="2016-12-31" calcext:value-type="date">
            <text:p>31/12/16</text:p>
          </table:table-cell>
          <table:table-cell table:style-name="ce104" table:number-columns-repeated="2"/>
          <table:table-cell table:style-name="ce128" office:value-type="float" office:value="-40809000000" calcext:value-type="float">
            <text:p>-40.809.000.000</text:p>
          </table:table-cell>
          <table:table-cell table:style-name="ce162" office:value-type="float" office:value="1689.747" calcext:value-type="float">
            <text:p>1.689,7</text:p>
          </table:table-cell>
          <table:table-cell table:style-name="ce39" office:value-type="float" office:value="16897476000" calcext:value-type="float">
            <text:p>16.897.476.000</text:p>
          </table:table-cell>
          <table:table-cell table:style-name="ce192"/>
          <table:table-cell table:style-name="ce230" table:formula="of:=([.E122]/([.M298]))" office:value-type="float" office:value="135.494377976924" calcext:value-type="float">
            <text:p>135,5</text:p>
          </table:table-cell>
          <table:table-cell table:style-name="ce51"/>
          <table:table-cell table:number-columns-repeated="241"/>
        </table:table-row>
        <table:table-row table:style-name="ro4">
          <table:table-cell table:number-columns-repeated="5"/>
          <table:table-cell table:style-name="ce65"/>
          <table:table-cell table:style-name="ce75"/>
          <table:table-cell table:style-name="ce104" table:number-columns-repeated="3"/>
          <table:table-cell table:style-name="ce128" table:number-columns-repeated="2"/>
          <table:table-cell table:style-name="ce39"/>
          <table:table-cell table:style-name="ce193" office:value-type="string" calcext:value-type="string">
            <text:p><text:s/>{variazione “cumulata”: +0,9}</text:p>
          </table:table-cell>
          <table:table-cell table:style-name="ce230"/>
          <table:table-cell table:style-name="ce51"/>
          <table:table-cell table:number-columns-repeated="241"/>
        </table:table-row>
        <table:table-row table:style-name="ro4">
          <table:table-cell table:number-columns-repeated="5"/>
          <table:table-cell table:style-name="ce65"/>
          <table:table-cell table:style-name="ce75"/>
          <table:table-cell table:style-name="ce104" table:number-columns-repeated="3"/>
          <table:table-cell table:style-name="ce128" table:number-columns-repeated="2"/>
          <table:table-cell table:style-name="ce39"/>
          <table:table-cell table:style-name="ce193" office:value-type="string" calcext:value-type="string">
            <text:p><text:s/>{variazione “cumulata”: +0,9}</text:p>
          </table:table-cell>
          <table:table-cell table:style-name="ce230"/>
          <table:table-cell table:style-name="ce51"/>
          <table:table-cell table:number-columns-repeated="241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78"/>
          <table:table-cell table:style-name="ce105" office:value-type="date" office:date-value="2017-01-31" calcext:value-type="date">
            <text:p>31/01/17</text:p>
          </table:table-cell>
          <table:table-cell table:style-name="ce105" table:number-columns-repeated="2"/>
          <table:table-cell table:number-columns-repeated="2"/>
          <table:table-cell table:style-name="ce40" table:formula="of:=([.M299])*1.001666" office:value-type="float" office:value="0" calcext:value-type="float">
            <text:p/>
          </table:table-cell>
          <table:table-cell table:style-name="ce196" office:value-type="string" calcext:value-type="string">
            <text:p>moltiplicato x 1/3 di 0,5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4"/>
          <table:table-cell table:style-name="ce55"/>
          <table:table-cell/>
          <table:table-cell table:style-name="ce77"/>
          <table:table-cell table:style-name="ce105" office:value-type="date" office:date-value="2017-02-28" calcext:value-type="date">
            <text:p>28/02/17</text:p>
          </table:table-cell>
          <table:table-cell table:style-name="ce105" table:number-columns-repeated="2"/>
          <table:table-cell table:number-columns-repeated="2"/>
          <table:table-cell table:style-name="ce37" table:formula="of:=([.M298])*1.00333" office:value-type="float" office:value="16953744595.08" calcext:value-type="float">
            <text:p>16.953.744.595</text:p>
          </table:table-cell>
          <table:table-cell table:style-name="ce196" office:value-type="string" calcext:value-type="string">
            <text:p>moltiplicato x 2/3 di 0,5</text:p>
          </table:table-cell>
          <table:table-cell table:style-name="ce233"/>
          <table:table-cell table:number-columns-repeated="242"/>
        </table:table-row>
        <table:table-row table:style-name="ro5">
          <table:table-cell table:number-columns-repeated="5"/>
          <table:table-cell table:style-name="ce66"/>
          <table:table-cell table:style-name="ce76" table:formula="of:=([.K303]/[.M303])" office:value-type="float" office:value="-2.34012988432201" calcext:value-type="float">
            <text:p>-2,3</text:p>
          </table:table-cell>
          <table:table-cell table:style-name="ce105" office:value-type="date" office:date-value="2017-03-31" calcext:value-type="date">
            <text:p>31/03/17</text:p>
          </table:table-cell>
          <table:table-cell table:style-name="ce105" table:number-columns-repeated="2"/>
          <table:table-cell table:style-name="ce132" office:value-type="float" office:value="-39740000000" calcext:value-type="float">
            <text:p>-39.740.000.000</text:p>
          </table:table-cell>
          <table:table-cell table:style-name="ce132"/>
          <table:table-cell table:style-name="ce37" table:formula="of:=([.M298])*1.005" office:value-type="float" office:value="16981963380" calcext:value-type="float">
            <text:p>16.981.963.380</text:p>
          </table:table-cell>
          <table:table-cell table:style-name="ce64" office:value-type="string" calcext:value-type="string">
            <text:p><text:span text:style-name="T6"> +0,5% nel I trimestre</text:span><text:span text:style-name="T14"> [*1,005]</text:span></text:p>
          </table:table-cell>
          <table:table-cell table:style-name="ce233" table:formula="of:=[.E128]/[.M303]" office:value-type="float" office:value="133.262329529296" calcext:value-type="float">
            <text:p>133,3</text:p>
          </table:table-cell>
          <table:table-cell table:style-name="ce244"/>
          <table:table-cell table:number-columns-repeated="241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7-04-30" calcext:value-type="date">
            <text:p>30/04/17</text:p>
          </table:table-cell>
          <table:table-cell table:style-name="ce105" table:number-columns-repeated="2"/>
          <table:table-cell table:number-columns-repeated="2"/>
          <table:table-cell table:style-name="ce37" table:formula="of:=[.M303]*1.001" office:value-type="float" office:value="16998945343.38" calcext:value-type="float">
            <text:p>16.998.945.343</text:p>
          </table:table-cell>
          <table:table-cell table:style-name="ce196" office:value-type="string" calcext:value-type="string">
            <text:p>moltiplicato x 1/3 di 0,3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7-05-31" calcext:value-type="date">
            <text:p>31/05/17</text:p>
          </table:table-cell>
          <table:table-cell table:style-name="ce105" table:number-columns-repeated="2"/>
          <table:table-cell table:number-columns-repeated="2"/>
          <table:table-cell table:style-name="ce36" table:formula="of:=[.M303]*1.002" office:value-type="float" office:value="17015927306.76" calcext:value-type="float">
            <text:p>17.015.927.307</text:p>
          </table:table-cell>
          <table:table-cell table:style-name="ce196" office:value-type="string" calcext:value-type="string">
            <text:p>moltiplicato x 2/3 di 0,3</text:p>
          </table:table-cell>
          <table:table-cell table:style-name="ce233"/>
          <table:table-cell table:number-columns-repeated="242"/>
        </table:table-row>
        <table:table-row table:style-name="ro5">
          <table:table-cell table:number-columns-repeated="5"/>
          <table:table-cell table:style-name="ce66"/>
          <table:table-cell table:style-name="ce76" table:formula="of:=([.K306]/[.M306])" office:value-type="float" office:value="-2.38285775825461" calcext:value-type="float">
            <text:p>-2,4</text:p>
          </table:table-cell>
          <table:table-cell table:style-name="ce105" office:value-type="date" office:date-value="2017-06-30" calcext:value-type="date">
            <text:p>30/06/17</text:p>
          </table:table-cell>
          <table:table-cell table:style-name="ce105" table:number-columns-repeated="2"/>
          <table:table-cell table:style-name="ce122" office:value-type="float" office:value="-40587000000" calcext:value-type="float">
            <text:p>-40.587.000.000</text:p>
          </table:table-cell>
          <table:table-cell table:style-name="ce122"/>
          <table:table-cell table:style-name="ce36" table:formula="of:=[.M303]*1.003" office:value-type="float" office:value="17032909270.14" calcext:value-type="float">
            <text:p>17.032.909.270</text:p>
          </table:table-cell>
          <table:table-cell table:style-name="ce64" office:value-type="string" calcext:value-type="string">
            <text:p><text:span text:style-name="T6"> +0,3% nel II trimestre</text:span><text:span text:style-name="T14"> [*1,003]</text:span></text:p>
          </table:table-cell>
          <table:table-cell table:style-name="ce233" table:formula="of:=[.E131]/[.M306]" office:value-type="float" office:value="134.583761566714" calcext:value-type="float">
            <text:p>134,6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7-07-31" calcext:value-type="date">
            <text:p>31/07/17</text:p>
          </table:table-cell>
          <table:table-cell table:style-name="ce105" table:number-columns-repeated="2"/>
          <table:table-cell table:number-columns-repeated="2"/>
          <table:table-cell table:style-name="ce36" table:formula="of:=[.M306]*1.0013333" office:value-type="float" office:value="17055619248.0699" calcext:value-type="float">
            <text:p>17.055.619.248</text:p>
          </table:table-cell>
          <table:table-cell table:style-name="ce196" office:value-type="string" calcext:value-type="string">
            <text:p>moltiplicato x 1/3 di 0,4</text:p>
          </table:table-cell>
          <table:table-cell table:style-name="ce233" table:formula="of:=[.E132]/[.M307]" office:value-type="float" office:value="134.478611807634" calcext:value-type="float">
            <text:p>134,5</text:p>
          </table:table-cell>
          <table:table-cell table:number-columns-repeated="242"/>
        </table:table-row>
        <table:table-row table:style-name="ro5">
          <table:table-cell table:number-columns-repeated="5"/>
          <table:table-cell table:style-name="ce66"/>
          <table:table-cell table:style-name="ce76"/>
          <table:table-cell table:style-name="ce105" office:value-type="date" office:date-value="2017-08-31" calcext:value-type="date">
            <text:p>31/08/17</text:p>
          </table:table-cell>
          <table:table-cell table:style-name="ce105" table:number-columns-repeated="2"/>
          <table:table-cell table:style-name="ce151" table:number-columns-repeated="2"/>
          <table:table-cell table:style-name="ce37" table:formula="of:=[.M306]*1.00266666" office:value-type="float" office:value="17078330247.9743" calcext:value-type="float">
            <text:p>17.078.330.248</text:p>
          </table:table-cell>
          <table:table-cell table:style-name="ce196" office:value-type="string" calcext:value-type="string">
            <text:p><text:s/>moltiplicato x 2/3 di 0,4</text:p>
          </table:table-cell>
          <table:table-cell table:style-name="ce233" table:formula="of:=[.E133]/[.M308]" office:value-type="float" office:value="135.251922551034" calcext:value-type="float">
            <text:p>135,3</text:p>
          </table:table-cell>
          <table:table-cell table:number-columns-repeated="242"/>
        </table:table-row>
        <table:table-row table:style-name="ro5">
          <table:table-cell table:number-columns-repeated="5"/>
          <table:table-cell table:style-name="ce66"/>
          <table:table-cell table:style-name="ce76" table:formula="of:=([.K309]/[.M309])" office:value-type="float" office:value="-2.33231416826559" calcext:value-type="float">
            <text:p>-2,3</text:p>
          </table:table-cell>
          <table:table-cell table:style-name="ce105" office:value-type="date" office:date-value="2017-09-30" calcext:value-type="date">
            <text:p>30/09/17</text:p>
          </table:table-cell>
          <table:table-cell table:style-name="ce105" table:number-columns-repeated="2"/>
          <table:table-cell table:style-name="ce122" office:value-type="float" office:value="-39885000000" calcext:value-type="float">
            <text:p>-39.885.000.000</text:p>
          </table:table-cell>
          <table:table-cell table:style-name="ce122"/>
          <table:table-cell table:style-name="ce37" table:formula="of:=[.M306]*1.004" office:value-type="float" office:value="17101040907.2206" calcext:value-type="float">
            <text:p>17.101.040.907</text:p>
          </table:table-cell>
          <table:table-cell table:style-name="ce64" office:value-type="string" calcext:value-type="string">
            <text:p><text:span text:style-name="T6"> +0,4% nel III trimestre</text:span><text:span text:style-name="T14"> [*1,004]</text:span></text:p>
          </table:table-cell>
          <table:table-cell table:style-name="ce233" table:formula="of:=[.E134]/[.M309]" office:value-type="float" office:value="135.671507517439" calcext:value-type="float">
            <text:p>135,7</text:p>
          </table:table-cell>
          <table:table-cell table:number-columns-repeated="242"/>
        </table:table-row>
        <table:table-row table:style-name="ro4">
          <table:table-cell table:number-columns-repeated="5"/>
          <table:table-cell table:style-name="ce66"/>
          <table:table-cell table:style-name="ce76"/>
          <table:table-cell table:style-name="ce105" office:value-type="date" office:date-value="2017-10-31" calcext:value-type="date">
            <text:p>31/10/17</text:p>
          </table:table-cell>
          <table:table-cell table:style-name="ce105" table:number-columns-repeated="2"/>
          <table:table-cell table:style-name="ce151" table:number-columns-repeated="2"/>
          <table:table-cell table:style-name="ce182"/>
          <table:table-cell table:style-name="ce194" office:value-type="string" calcext:value-type="string" table:number-columns-spanned="1" table:number-rows-spanned="2">
            <text:p><text:span text:style-name="T6">+0,3% nel IV trimestre</text:span><text:span text:style-name="T14"> [*1,003]</text:span></text:p>
          </table:table-cell>
          <table:table-cell table:style-name="ce233"/>
          <table:table-cell table:number-columns-repeated="242"/>
        </table:table-row>
        <table:table-row table:style-name="ro5">
          <table:table-cell table:number-columns-repeated="5"/>
          <table:table-cell table:style-name="ce66"/>
          <table:table-cell table:style-name="ce76"/>
          <table:table-cell table:style-name="ce105" office:value-type="date" office:date-value="2017-11-30" calcext:value-type="date">
            <text:p>30/11/17</text:p>
          </table:table-cell>
          <table:table-cell table:style-name="ce105" table:number-columns-repeated="2"/>
          <table:table-cell table:style-name="ce151" table:number-columns-repeated="2"/>
          <table:table-cell table:style-name="ce40" table:formula="of:=[.M309]*1.003" office:value-type="float" office:value="17152344029.9422" calcext:value-type="float">
            <text:p>17.152.344.030</text:p>
          </table:table-cell>
          <table:covered-table-cell table:style-name="ce194" office:value-type="string" calcext:value-type="string">
            <text:p><text:span text:style-name="T6">+0,3% nel IV trimestre</text:span><text:span text:style-name="T14"> [*1,003]</text:span></text:p>
          </table:covered-table-cell>
          <table:table-cell table:style-name="ce233"/>
          <table:table-cell table:number-columns-repeated="242"/>
        </table:table-row>
        <table:table-row table:style-name="ro5">
          <table:table-cell table:number-columns-repeated="5"/>
          <table:table-cell table:style-name="ce66"/>
          <table:table-cell table:style-name="ce75" table:formula="of:=([.K312]/([.L312]*10000000))" office:value-type="float" office:value="-2.36439971829899" calcext:value-type="float">
            <text:p>-2,4</text:p>
          </table:table-cell>
          <table:table-cell table:style-name="ce104" office:value-type="date" office:date-value="2017-12-31" calcext:value-type="date">
            <text:p>31/12/17</text:p>
          </table:table-cell>
          <table:table-cell table:style-name="ce104" table:number-columns-repeated="2"/>
          <table:table-cell table:style-name="ce128" office:value-type="float" office:value="-41060000000" calcext:value-type="float">
            <text:p>-41.060.000.000</text:p>
          </table:table-cell>
          <table:table-cell table:style-name="ce163" table:formula="of:=[.M312]/1000000" office:value-type="float" office:value="1736.593" calcext:value-type="float">
            <text:p>1.736,593</text:p>
          </table:table-cell>
          <table:table-cell table:style-name="ce39" office:value-type="float" office:value="1736593000" calcext:value-type="float">
            <text:p>1.736.593.000</text:p>
          </table:table-cell>
          <table:table-cell table:style-name="ce197"/>
          <table:table-cell table:style-name="ce230" table:formula="of:=[.E137]/[.M312]" office:value-type="float" office:value="1352.79596313011" calcext:value-type="float">
            <text:p>1352,8</text:p>
          </table:table-cell>
          <table:table-cell table:number-columns-repeated="242"/>
        </table:table-row>
        <table:table-row table:style-name="ro5" table:number-rows-repeated="2">
          <table:table-cell table:number-columns-repeated="5"/>
          <table:table-cell table:style-name="ce66"/>
          <table:table-cell table:style-name="ce75"/>
          <table:table-cell table:style-name="ce104" table:number-columns-repeated="3"/>
          <table:table-cell table:number-columns-repeated="247"/>
        </table:table-row>
        <table:table-row table:style-name="ro4">
          <table:table-cell table:number-columns-repeated="5"/>
          <table:table-cell table:style-name="ce68"/>
          <table:table-cell table:style-name="ce77"/>
          <table:table-cell table:style-name="ce105" office:value-type="date" office:date-value="2018-01-31" calcext:value-type="date">
            <text:p>31/01/18</text:p>
          </table:table-cell>
          <table:table-cell table:style-name="ce105" table:number-columns-repeated="2"/>
          <table:table-cell table:number-columns-repeated="2"/>
          <table:table-cell table:style-name="ce36" table:formula="of:=[.M311]*1.001" office:value-type="float" office:value="17169496373.9722" calcext:value-type="float">
            <text:p>17.169.496.374</text:p>
          </table:table-cell>
          <table:table-cell table:style-name="ce129" office:value-type="string" calcext:value-type="string">
            <text:p>Pil stimato al 31/01/18</text:p>
          </table:table-cell>
          <table:table-cell table:style-name="ce233" table:formula="of:=[.E138]/[.M315]" office:value-type="float" office:value="135.901831316219" calcext:value-type="float">
            <text:p>135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02-28" calcext:value-type="date">
            <text:p>28/02/18</text:p>
          </table:table-cell>
          <table:table-cell table:style-name="ce105" table:number-columns-repeated="2"/>
          <table:table-cell table:number-columns-repeated="2"/>
          <table:table-cell table:style-name="ce36" table:formula="of:=[.M311]*1.002" office:value-type="float" office:value="17186648718.0021" calcext:value-type="float">
            <text:p>17.186.648.718</text:p>
          </table:table-cell>
          <table:table-cell table:style-name="ce129" office:value-type="string" calcext:value-type="string">
            <text:p>Pil stimato al 28/02/18</text:p>
          </table:table-cell>
          <table:table-cell table:style-name="ce233" table:formula="of:=[.E139]/[.M316]" office:value-type="float" office:value="136.049152942239" calcext:value-type="float">
            <text:p>136,0</text:p>
          </table:table-cell>
          <table:table-cell table:number-columns-repeated="242"/>
        </table:table-row>
        <table:table-row table:style-name="ro4">
          <table:table-cell table:number-columns-repeated="5"/>
          <table:table-cell table:style-name="ce69"/>
          <table:table-cell table:style-name="ce76" table:formula="of:=([.K317]/[.M317])" office:value-type="float" office:value="-2.25450177319237" calcext:value-type="float">
            <text:p>-2,3</text:p>
          </table:table-cell>
          <table:table-cell table:style-name="ce105" office:value-type="date" office:date-value="2018-03-31" calcext:value-type="date">
            <text:p>31/03/18</text:p>
          </table:table-cell>
          <table:table-cell table:style-name="ce105" table:number-columns-repeated="2"/>
          <table:table-cell table:style-name="ce122" office:value-type="float" office:value="-38786000000" calcext:value-type="float">
            <text:p>-38.786.000.000</text:p>
          </table:table-cell>
          <table:table-cell table:style-name="ce122"/>
          <table:table-cell table:style-name="ce36" table:formula="of:=[.M311]*1.003" office:value-type="float" office:value="17203801062.032" calcext:value-type="float">
            <text:p>17.203.801.062</text:p>
          </table:table-cell>
          <table:table-cell table:style-name="ce64" office:value-type="string" calcext:value-type="string">
            <text:p>+0,3% nel I trimestre [*1,003]</text:p>
          </table:table-cell>
          <table:table-cell table:style-name="ce233" table:formula="of:=[.E140]/[.M317]" office:value-type="float" office:value="136.0896927114" calcext:value-type="float">
            <text:p>136,1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04-30" calcext:value-type="date">
            <text:p>30/04/18</text:p>
          </table:table-cell>
          <table:table-cell table:style-name="ce105" table:number-columns-repeated="2"/>
          <table:table-cell table:number-columns-repeated="2"/>
          <table:table-cell table:style-name="ce36" table:formula="of:=[.M317]*1.0006666" office:value-type="float" office:value="17215269115.82" calcext:value-type="float">
            <text:p>17.215.269.116</text:p>
          </table:table-cell>
          <table:table-cell table:style-name="ce129" office:value-type="string" calcext:value-type="string">
            <text:p>Pil stimato al 30/04/18</text:p>
          </table:table-cell>
          <table:table-cell table:style-name="ce233" table:formula="of:=[.E140]/[.M318]" office:value-type="float" office:value="135.999035754166" calcext:value-type="float">
            <text:p>136,0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05-31" calcext:value-type="date">
            <text:p>31/05/18</text:p>
          </table:table-cell>
          <table:table-cell table:style-name="ce105" table:number-columns-repeated="2"/>
          <table:table-cell table:number-columns-repeated="2"/>
          <table:table-cell table:style-name="ce36" table:formula="of:=[.M317]*1.001333333" office:value-type="float" office:value="17226739457.7135" calcext:value-type="float">
            <text:p>17.226.739.458</text:p>
          </table:table-cell>
          <table:table-cell table:style-name="ce129" office:value-type="string" calcext:value-type="string">
            <text:p>Pil stimato al 31/05/18</text:p>
          </table:table-cell>
          <table:table-cell table:style-name="ce233" table:formula="of:=[.E140]/[.M319]" office:value-type="float" office:value="135.908481448105" calcext:value-type="float">
            <text:p>135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6" table:formula="of:=([.K320]/[.M320])" office:value-type="float" office:value="-1.85025025635756" calcext:value-type="float">
            <text:p>-1,9</text:p>
          </table:table-cell>
          <table:table-cell table:style-name="ce105" office:value-type="date" office:date-value="2018-06-30" calcext:value-type="date">
            <text:p>30/06/18</text:p>
          </table:table-cell>
          <table:table-cell table:style-name="ce105" table:number-columns-repeated="2"/>
          <table:table-cell table:style-name="ce122" office:value-type="float" office:value="-31895000000" calcext:value-type="float">
            <text:p>-31.895.000.000</text:p>
          </table:table-cell>
          <table:table-cell table:style-name="ce122"/>
          <table:table-cell table:style-name="ce36" table:formula="of:=[.M317]*1.002" office:value-type="float" office:value="17238208664.1561" calcext:value-type="float">
            <text:p>17.238.208.664</text:p>
          </table:table-cell>
          <table:table-cell table:style-name="ce64" office:value-type="string" calcext:value-type="string">
            <text:p>+0,2% nel II trimestre [*1,002]</text:p>
          </table:table-cell>
          <table:table-cell table:style-name="ce233" table:formula="of:=[.E143]/[.M320]" office:value-type="float" office:value="0" calcext:value-type="float">
            <text:p>0,0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07-31" calcext:value-type="date">
            <text:p>31/07/18</text:p>
          </table:table-cell>
          <table:table-cell table:style-name="ce105" table:number-columns-repeated="2"/>
          <table:table-cell table:number-columns-repeated="2"/>
          <table:table-cell table:style-name="ce36" table:formula="of:=[.M320]*0.99977" office:value-type="float" office:value="17234243876.1634" calcext:value-type="float">
            <text:p>17.234.243.876</text:p>
          </table:table-cell>
          <table:table-cell table:style-name="ce129"/>
          <table:table-cell table:style-name="ce233" table:formula="of:=[.E144]/[.M321]" office:value-type="float" office:value="0" calcext:value-type="float">
            <text:p>0,0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08-31" calcext:value-type="date">
            <text:p>31/08/18</text:p>
          </table:table-cell>
          <table:table-cell table:style-name="ce105" table:number-columns-repeated="2"/>
          <table:table-cell table:number-columns-repeated="2"/>
          <table:table-cell table:style-name="ce36" table:formula="of:=[.M320]*0.99933" office:value-type="float" office:value="17226659064.3511" calcext:value-type="float">
            <text:p>17.226.659.064</text:p>
          </table:table-cell>
          <table:table-cell table:style-name="ce129"/>
          <table:table-cell table:style-name="ce233" table:formula="of:=[.E145]/[.M321]" office:value-type="float" office:value="137.140104142832" calcext:value-type="float">
            <text:p>137,1</text:p>
          </table:table-cell>
          <table:table-cell table:number-columns-repeated="242"/>
        </table:table-row>
        <table:table-row table:style-name="ro8">
          <table:table-cell table:number-columns-repeated="6"/>
          <table:table-cell table:style-name="ce76" table:formula="of:=([.K323]/[.M323])" office:value-type="float" office:value="-1.86128437971445" calcext:value-type="float">
            <text:p>-1,9</text:p>
          </table:table-cell>
          <table:table-cell table:style-name="ce105" office:value-type="date" office:date-value="2018-09-30" calcext:value-type="date">
            <text:p>30/09/18</text:p>
          </table:table-cell>
          <table:table-cell table:style-name="ce105" table:number-columns-repeated="2"/>
          <table:table-cell table:style-name="ce152" office:value-type="float" office:value="-32082000000" calcext:value-type="float">
            <text:p>-32.082.000.000</text:p>
          </table:table-cell>
          <table:table-cell table:style-name="ce55"/>
          <table:table-cell table:style-name="ce183" table:formula="of:=[.M320]*0.9999" office:value-type="float" office:value="17236484843.2897" calcext:value-type="float">
            <text:p>17.236.484.843</text:p>
          </table:table-cell>
          <table:table-cell table:style-name="ce198" office:value-type="string" calcext:value-type="string">
            <text:p><text:span text:style-name="T15">-</text:span><text:span text:style-name="T16">0,1% nel III trimestre </text:span><text:span text:style-name="T17">[*0,999]</text:span></text:p>
          </table:table-cell>
          <table:table-cell table:style-name="ce233" table:formula="of:=[.E146]/[.M323]" office:value-type="float" office:value="137.105971518318" calcext:value-type="float">
            <text:p>137,1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10-31" calcext:value-type="date">
            <text:p>31/10/18</text:p>
          </table:table-cell>
          <table:table-cell table:style-name="ce105" table:number-columns-repeated="2"/>
          <table:table-cell table:number-columns-repeated="2"/>
          <table:table-cell table:style-name="ce36" table:formula="of:=[.M323]*0.99996" office:value-type="float" office:value="17235795383.896" calcext:value-type="float">
            <text:p>17.235.795.384</text:p>
          </table:table-cell>
          <table:table-cell table:style-name="ce129"/>
          <table:table-cell table:style-name="ce233" table:formula="of:=[.E147]/[.M324]" office:value-type="float" office:value="136.839521905886" calcext:value-type="float">
            <text:p>136,8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8-11-30" calcext:value-type="date">
            <text:p>30/11/18</text:p>
          </table:table-cell>
          <table:table-cell table:style-name="ce105" table:number-columns-repeated="2"/>
          <table:table-cell table:number-columns-repeated="2"/>
          <table:table-cell table:style-name="ce36" table:formula="of:=[.M323]*0.99966" office:value-type="float" office:value="17230624438.443" calcext:value-type="float">
            <text:p>17.230.624.438</text:p>
          </table:table-cell>
          <table:table-cell table:style-name="ce129"/>
          <table:table-cell table:style-name="ce233" table:formula="of:=[.E148]/[.M325]" office:value-type="float" office:value="137.738130645163" calcext:value-type="float">
            <text:p>137,7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9"/>
          <table:table-cell table:style-name="ce106" office:value-type="string" calcext:value-type="string">
            <text:p>“ <text:s text:c="12"/>“</text:p>
          </table:table-cell>
          <table:table-cell table:style-name="ce106" table:number-columns-repeated="2"/>
          <table:table-cell table:style-name="ce128"/>
          <table:table-cell table:style-name="ce164"/>
          <table:table-cell table:style-name="ce37" table:formula="of:=[.M323]*0.999" office:value-type="float" office:value="17219248358.4464" calcext:value-type="float">
            <text:p>17.219.248.358</text:p>
          </table:table-cell>
          <table:table-cell table:style-name="ce199" office:value-type="string" calcext:value-type="string">
            <text:p><text:span text:style-name="T18"> </text:span><text:span text:style-name="T19">-0,1% nel IV trimestre</text:span><text:span text:style-name="T20"> [*0.999]</text:span></text:p>
          </table:table-cell>
          <table:table-cell table:style-name="ce232" table:formula="of:=[.E149]/[.M326]" office:value-type="float" office:value="137.326725927621" calcext:value-type="float">
            <text:p>137,3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5" table:formula="of:=([.K327]/([.L327]*10000000))" office:value-type="float" office:value="-2.17609730599933" calcext:value-type="float">
            <text:p>-2,2</text:p>
          </table:table-cell>
          <table:table-cell table:style-name="ce104" office:value-type="date" office:date-value="2018-12-31" calcext:value-type="date">
            <text:p>31/12/18</text:p>
          </table:table-cell>
          <table:table-cell table:style-name="ce104" table:number-columns-repeated="2"/>
          <table:table-cell table:style-name="ce153" office:value-type="float" office:value="-38551000000" calcext:value-type="float">
            <text:p>-38.551.000.000</text:p>
          </table:table-cell>
          <table:table-cell table:style-name="ce163" table:formula="of:=[.M327]/10000000" office:value-type="float" office:value="1771.566" calcext:value-type="float">
            <text:p>1.771,566</text:p>
          </table:table-cell>
          <table:table-cell table:style-name="ce39" office:value-type="float" office:value="17715660000" calcext:value-type="float">
            <text:p>17.715.660.000</text:p>
          </table:table-cell>
          <table:table-cell table:style-name="ce200" office:value-type="string" calcext:value-type="string">
            <text:p>← valore definitivo Istat</text:p>
          </table:table-cell>
          <table:table-cell table:style-name="ce230" table:formula="of:=[.E149]/[.M327]" office:value-type="float" office:value="133.478684960086" calcext:value-type="float">
            <text:p>133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string" calcext:value-type="string">
            <text:p>“ <text:s text:c="12"/>“</text:p>
          </table:table-cell>
          <table:table-cell table:style-name="ce105" table:number-columns-repeated="2"/>
          <table:table-cell table:style-name="ce154" office:value-type="string" calcext:value-type="string">
            <text:p>valore definitivo Istat</text:p>
          </table:table-cell>
          <table:table-cell/>
          <table:table-cell table:style-name="ce36" table:formula="of:=[.M311]*1.012" office:value-type="float" office:value="17358172158.3015" calcext:value-type="float">
            <text:p>17.358.172.158</text:p>
          </table:table-cell>
          <table:table-cell table:style-name="ce64" office:value-type="string" calcext:value-type="string">
            <text:p><text:span text:style-name="T11"><text:a xlink:href="http://www.dt.mef.gov.it/modules/documenti_it/analisi_progammazione/documenti_programmatici/def_2018/NADEF_2018.pdf" xlink:type="simple">{+1,2% secondo la NaDef}</text:a></text:span>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string" calcext:value-type="string">
            <text:p>“ <text:s text:c="12"/>“</text:p>
          </table:table-cell>
          <table:table-cell table:style-name="ce105" table:number-columns-repeated="2"/>
          <table:table-cell table:number-columns-repeated="2"/>
          <table:table-cell table:style-name="ce36" table:formula="of:=[.M311]*1.009" office:value-type="float" office:value="17306715126.2117" calcext:value-type="float">
            <text:p>17.306.715.126</text:p>
          </table:table-cell>
          <table:table-cell table:style-name="ce64" office:value-type="string" calcext:value-type="string">
            <text:p><text:span text:style-name="T6">+0,9% secondo l’Istat,</text:span><text:span text:style-name="T21"> 01/03/’19</text:span></text:p>
          </table:table-cell>
          <table:table-cell table:style-name="ce233" office:value-type="float" office:value="131.7" calcext:value-type="float">
            <text:p>131,7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table:number-columns-repeated="3"/>
          <table:table-cell table:number-columns-repeated="4"/>
          <table:table-cell table:style-name="ce22" table:number-columns-spanned="1" table:number-rows-spanned="2"/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table:number-columns-repeated="3"/>
          <table:table-cell table:number-columns-repeated="4"/>
          <table:covered-table-cell table:style-name="ce22"/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9-01-31" calcext:value-type="date">
            <text:p>31/01/19</text:p>
          </table:table-cell>
          <table:table-cell table:style-name="ce105" table:number-columns-repeated="2"/>
          <table:table-cell table:number-columns-repeated="2"/>
          <table:table-cell table:style-name="ce36" table:formula="of:=17569820000*1.000334" office:value-type="float" office:value="17575688319.88" calcext:value-type="float">
            <text:p>17.575.688.320</text:p>
          </table:table-cell>
          <table:table-cell table:style-name="ce129"/>
          <table:table-cell table:style-name="ce232" table:formula="of:=[.E145]/[.M332]" office:value-type="float" office:value="134.475871270806" calcext:value-type="float">
            <text:p>134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9-02-28" calcext:value-type="date">
            <text:p>28/02/19</text:p>
          </table:table-cell>
          <table:table-cell table:style-name="ce105" table:number-columns-repeated="2"/>
          <table:table-cell table:number-columns-repeated="2"/>
          <table:table-cell table:style-name="ce36" table:formula="of:=17569820000*1.000668" office:value-type="float" office:value="17581556639.76" calcext:value-type="float">
            <text:p>17.581.556.640</text:p>
          </table:table-cell>
          <table:table-cell/>
          <table:table-cell table:style-name="ce233" table:formula="of:=[.E146]/[.M333]" office:value-type="float" office:value="134.415003655345" calcext:value-type="float">
            <text:p>134,4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6" table:formula="of:=([.K334]/([.L334]*10000000))" office:value-type="float" office:value="-2.22091546364782" calcext:value-type="float">
            <text:p>-2,2</text:p>
          </table:table-cell>
          <table:table-cell table:style-name="ce105" office:value-type="date" office:date-value="2019-03-31" calcext:value-type="date">
            <text:p>31/03/19</text:p>
          </table:table-cell>
          <table:table-cell table:style-name="ce105" table:number-columns-repeated="2"/>
          <table:table-cell table:style-name="ce155" office:value-type="float" office:value="-38132000000" calcext:value-type="float">
            <text:p>-38.132.000.000</text:p>
          </table:table-cell>
          <table:table-cell table:style-name="ce165" table:formula="of:=[.M334]/10000000" office:value-type="float" office:value="1716.94963739722" calcext:value-type="float">
            <text:p>1.716,950</text:p>
          </table:table-cell>
          <table:table-cell table:style-name="ce36" table:formula="of:=[.M311]*1.001" office:value-type="float" office:value="17169496373.9722" calcext:value-type="float">
            <text:p>17.169.496.374</text:p>
          </table:table-cell>
          <table:table-cell table:style-name="ce201" office:value-type="string" calcext:value-type="string">
            <text:p><text:span text:style-name="T22"><text:a xlink:href="https://www.mazzieroresearch.com/wp-content/uploads/2019/10/PIL-20191031-Contorno.png" xlink:type="simple"> +0,1% nel I trimestre [*1.001] {stima MR}</text:a></text:span></text:p>
          </table:table-cell>
          <table:table-cell table:style-name="ce233" table:formula="of:=[.E147]/[.M334]" office:value-type="float" office:value="137.36791974722" calcext:value-type="float">
            <text:p>137,4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9-04-30" calcext:value-type="date">
            <text:p>30/04/19</text:p>
          </table:table-cell>
          <table:table-cell table:style-name="ce105" table:number-columns-repeated="2"/>
          <table:table-cell table:style-name="ce88"/>
          <table:table-cell table:number-columns-repeated="246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19-05-31" calcext:value-type="date">
            <text:p>31/05/19</text:p>
          </table:table-cell>
          <table:table-cell table:style-name="ce105" table:number-columns-repeated="2"/>
          <table:table-cell table:number-columns-repeated="247"/>
        </table:table-row>
        <table:table-row table:style-name="ro4">
          <table:table-cell table:number-columns-repeated="6"/>
          <table:table-cell table:style-name="ce76" table:formula="of:=([.K337]/([.L337]*10000000))" office:value-type="float" office:value="-2.16155944848492" calcext:value-type="float">
            <text:p>-2,2</text:p>
          </table:table-cell>
          <table:table-cell table:style-name="ce105" office:value-type="date" office:date-value="2019-06-30" calcext:value-type="date">
            <text:p>30/06/19</text:p>
          </table:table-cell>
          <table:table-cell table:style-name="ce105" table:number-columns-repeated="2"/>
          <table:table-cell table:style-name="ce155" office:value-type="float" office:value="-37150000000" calcext:value-type="float">
            <text:p>-37.150.000.000</text:p>
          </table:table-cell>
          <table:table-cell table:style-name="ce166" table:formula="of:=[.M337]/10000000" office:value-type="float" office:value="1718.66658703461" calcext:value-type="float">
            <text:p>1.718,667</text:p>
          </table:table-cell>
          <table:table-cell table:style-name="ce36" table:formula="of:=[.M334]*1.001" office:value-type="float" office:value="17186665870.3461" calcext:value-type="float">
            <text:p>17.186.665.870</text:p>
          </table:table-cell>
          <table:table-cell table:style-name="ce202" office:value-type="string" calcext:value-type="string">
            <text:p><text:span text:style-name="T23"><text:a xlink:href="https://www.mazzieroresearch.com/wp-content/uploads/2019/10/PIL-20191031-Contorno.png" xlink:type="simple"> +0.1% nel II trimestre [*1.001] {stima MR}</text:a></text:span></text:p>
          </table:table-cell>
          <table:table-cell table:style-name="ce233" table:formula="of:=[.E150]/[.M337]" office:value-type="float" office:value="138.850724044008" calcext:value-type="float">
            <text:p>138,9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19-07-31" calcext:value-type="date">
            <text:p>31/07/19</text:p>
          </table:table-cell>
          <table:table-cell table:style-name="ce105" table:number-columns-repeated="2"/>
          <table:table-cell table:style-name="ce88"/>
          <table:table-cell table:number-columns-repeated="246"/>
        </table:table-row>
        <table:table-row table:style-name="ro4">
          <table:table-cell table:number-columns-repeated="7"/>
          <table:table-cell table:style-name="ce105" table:number-columns-repeated="3"/>
          <table:table-cell table:number-columns-repeated="247"/>
        </table:table-row>
        <table:table-row table:style-name="ro4">
          <table:table-cell table:number-columns-repeated="6"/>
          <table:table-cell table:style-name="ce80" office:value-type="string" calcext:value-type="string" table:number-columns-spanned="9" table:number-rows-spanned="1">
            <text:p><text:span text:style-name="T5"><text:a xlink:href="http://www.br73.it/files/Affidabilità%20Debt%2020191015.jpg" xlink:type="simple">(a partire dalla stima di Agosto, Bankitalia ha rivisto - al rialzo - tutti i valori del debito pubblico)</text:a></text:span></text:p>
          </table:table-cell>
          <table:covered-table-cell table:number-columns-repeated="8" table:style-name="ce80"/>
          <table:table-cell table:number-columns-repeated="242"/>
        </table:table-row>
        <table:table-row table:style-name="ro4">
          <table:table-cell table:number-columns-repeated="7"/>
          <table:table-cell table:style-name="ce105" table:number-columns-repeated="3"/>
          <table:table-cell table:number-columns-repeated="247"/>
        </table:table-row>
        <table:table-row table:style-name="ro4">
          <table:table-cell table:number-columns-repeated="6"/>
          <table:table-cell table:style-name="ce64" office:value-type="string" calcext:value-type="string">
            <text:p>deficit / Pil</text:p>
          </table:table-cell>
          <table:table-cell table:style-name="ce105"/>
          <table:table-cell table:style-name="ce105" office:value-type="string" calcext:value-type="string">
            <text:p>saldo primario</text:p>
          </table:table-cell>
          <table:table-cell table:style-name="ce105" office:value-type="string" calcext:value-type="string">
            <text:p>interessi sul debito</text:p>
          </table:table-cell>
          <table:table-cell table:style-name="ce64" office:value-type="string" calcext:value-type="string">
            <text:p><text:span text:style-name="T6">deficit o </text:span><text:span text:style-name="T4">indebitamento netto</text:span></text:p>
          </table:table-cell>
          <table:table-cell table:style-name="ce64" office:value-type="string" calcext:value-type="string">
            <text:p>PIL in miliardi</text:p>
          </table:table-cell>
          <table:table-cell table:style-name="ce36" office:value-type="string" calcext:value-type="string">
            <text:p>PIL</text:p>
          </table:table-cell>
          <table:table-cell/>
          <table:table-cell table:style-name="ce233" office:value-type="string" calcext:value-type="string">
            <text:p>debito / PIL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19-08-31" calcext:value-type="date">
            <text:p>31/08/19</text:p>
          </table:table-cell>
          <table:table-cell table:style-name="ce105" table:number-columns-repeated="2"/>
          <table:table-cell/>
          <table:table-cell table:style-name="ce166" table:formula="of:=[.M343]/10000000" office:value-type="float" office:value="1719.81236464472" calcext:value-type="float">
            <text:p>1.719,812</text:p>
          </table:table-cell>
          <table:table-cell table:style-name="ce183" table:formula="of:=[.M337]*1.0006666666" office:value-type="float" office:value="17198123646.4472" calcext:value-type="float">
            <text:p>17.198.123.646</text:p>
          </table:table-cell>
          <table:table-cell/>
          <table:table-cell table:style-name="ce233" table:formula="of:=[.E155]/[.M343]" office:value-type="float" office:value="143.195446818917" calcext:value-type="float">
            <text:p>143,2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19-09-30" calcext:value-type="date">
            <text:p>30/09/19</text:p>
          </table:table-cell>
          <table:table-cell table:style-name="ce105" table:number-columns-repeated="2"/>
          <table:table-cell/>
          <table:table-cell table:style-name="ce166" table:formula="of:=[.M344]/10000000" office:value-type="float" office:value="1720.38525362165" calcext:value-type="float">
            <text:p>1.720,385</text:p>
          </table:table-cell>
          <table:table-cell table:style-name="ce183" table:formula="of:=[.M337]*1.001" office:value-type="float" office:value="17203852536.2165" calcext:value-type="float">
            <text:p>17.203.852.536</text:p>
          </table:table-cell>
          <table:table-cell table:style-name="ce201" office:value-type="string" calcext:value-type="string">
            <text:p><text:span text:style-name="T22"><text:a xlink:href="https://www.mazzieroresearch.com/wp-content/uploads/2019/10/PIL-20191031-Contorno.png" xlink:type="simple"> +0.1% nel III trimestre [*1.001] {stima MR}</text:a></text:span></text:p>
          </table:table-cell>
          <table:table-cell table:style-name="ce233" table:formula="of:=[.E156]/[.M344]" office:value-type="float" office:value="141.784986523515" calcext:value-type="float">
            <text:p>141,8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19-10-31" calcext:value-type="date">
            <text:p>31/10/19</text:p>
          </table:table-cell>
          <table:table-cell table:style-name="ce105" table:number-columns-repeated="2"/>
          <table:table-cell/>
          <table:table-cell table:style-name="ce166" table:formula="of:=[.M345]/10000000" office:value-type="float" office:value="1718.66486836803" calcext:value-type="float">
            <text:p>1.718,665</text:p>
          </table:table-cell>
          <table:table-cell table:style-name="ce183" table:formula="of:=[.M344]*0.999" office:value-type="float" office:value="17186648683.6803" calcext:value-type="float">
            <text:p>17.186.648.684</text:p>
          </table:table-cell>
          <table:table-cell table:style-name="ce201"/>
          <table:table-cell table:style-name="ce233" table:formula="of:=[.E157]/[.M345]" office:value-type="float" office:value="142.430036539027" calcext:value-type="float">
            <text:p>142,4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19-11-30" calcext:value-type="date">
            <text:p>30/11/19</text:p>
          </table:table-cell>
          <table:table-cell table:style-name="ce105" table:number-columns-repeated="2"/>
          <table:table-cell table:style-name="ce156"/>
          <table:table-cell table:style-name="ce166" table:formula="of:=[.M346]/10000000" office:value-type="float" office:value="1716.9444831144" calcext:value-type="float">
            <text:p>1.716,944</text:p>
          </table:table-cell>
          <table:table-cell table:style-name="ce36" table:formula="of:=[.M344]*0.998" office:value-type="float" office:value="17169444831.144" calcext:value-type="float">
            <text:p>17.169.444.831</text:p>
          </table:table-cell>
          <table:table-cell/>
          <table:table-cell table:style-name="ce233" table:formula="of:=[.E158]/[.M346]" office:value-type="float" office:value="142.456207760622" calcext:value-type="float">
            <text:p>142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1" table:formula="of:=([.K347]/([.L347]*10000000))" office:value-type="float" office:value="-1.67033567425575" calcext:value-type="float">
            <text:p>-1,7</text:p>
          </table:table-cell>
          <table:table-cell table:style-name="ce106" office:value-type="date" office:date-value="2019-12-31" calcext:value-type="date">
            <text:p>31/12/19</text:p>
          </table:table-cell>
          <table:table-cell table:style-name="ce106"/>
          <table:table-cell table:style-name="ce104"/>
          <table:table-cell table:style-name="ce132" office:value-type="float" office:value="-28650000000" calcext:value-type="float">
            <text:p>-28.650.000.000</text:p>
          </table:table-cell>
          <table:table-cell table:style-name="ce165" table:formula="of:=[.M347]/10000000" office:value-type="float" office:value="1715.22409786078" calcext:value-type="float">
            <text:p>1.715,224</text:p>
          </table:table-cell>
          <table:table-cell table:style-name="ce36" table:formula="of:=[.M344]*0.997" office:value-type="float" office:value="17152240978.6078" calcext:value-type="float">
            <text:p>17.152.240.979</text:p>
          </table:table-cell>
          <table:table-cell table:style-name="ce198" office:value-type="string" calcext:value-type="string">
            <text:p><text:span text:style-name="T15">-</text:span><text:span text:style-name="T16">0,3% nel III trimestre [*0,997]</text:span></text:p>
          </table:table-cell>
          <table:table-cell table:style-name="ce232" table:formula="of:=[.E159]/[.M347]" office:value-type="float" office:value="140.497151538714" calcext:value-type="float">
            <text:p>140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5"/>
          <table:table-cell table:style-name="ce106" table:number-columns-repeated="2"/>
          <table:table-cell table:style-name="ce104"/>
          <table:table-cell table:style-name="ce157" office:value-type="string" calcext:value-type="string">
            <text:p><text:span text:style-name="T13"><text:a xlink:href="http://www.dt.mef.gov.it/modules/documenti_it/analisi_progammazione/documenti_programmatici/nadef_2020/NADEF_2020_Pub.pdf" xlink:type="simple">{NaDEF 2020, pag. 59}</text:a></text:span></text:p>
          </table:table-cell>
          <table:table-cell table:style-name="ce165"/>
          <table:table-cell table:style-name="ce36"/>
          <table:table-cell table:style-name="ce198"/>
          <table:table-cell table:style-name="ce232"/>
          <table:table-cell table:number-columns-repeated="242"/>
        </table:table-row>
        <table:table-row table:style-name="ro4">
          <table:table-cell table:number-columns-repeated="6"/>
          <table:table-cell table:style-name="ce75" table:formula="of:=([.K349]/([.L349]*10000000))" office:value-type="float" office:value="-1.55789523055465" calcext:value-type="float">
            <text:p>-1,6</text:p>
          </table:table-cell>
          <table:table-cell table:style-name="ce104" office:value-type="date" office:date-value="2019-12-31" calcext:value-type="date">
            <text:p>31/12/19</text:p>
          </table:table-cell>
          <table:table-cell table:style-name="ce104"/>
          <table:table-cell table:style-name="ce105"/>
          <table:table-cell table:style-name="ce158" office:value-type="float" office:value="-27901000000" calcext:value-type="float">
            <text:p>-27.901.000.000</text:p>
          </table:table-cell>
          <table:table-cell table:style-name="ce167" table:formula="of:=[.M349]/10000000" office:value-type="float" office:value="1790.942" calcext:value-type="float">
            <text:p>1.790,942</text:p>
          </table:table-cell>
          <table:table-cell table:style-name="ce184" office:value-type="float" office:value="17909420000" calcext:value-type="float">
            <text:p>17.909.420.000</text:p>
          </table:table-cell>
          <table:table-cell table:style-name="ce203" office:value-type="string" calcext:value-type="string">
            <text:p>← valore definitivo Istat</text:p>
          </table:table-cell>
          <table:table-cell table:style-name="ce230" table:formula="of:=[.E159]/[.M349]" office:value-type="float" office:value="134.557177172683" calcext:value-type="float">
            <text:p>134,6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5"/>
          <table:table-cell table:style-name="ce104" table:number-columns-repeated="3"/>
          <table:table-cell table:number-columns-repeated="247"/>
        </table:table-row>
        <table:table-row table:style-name="ro4">
          <table:table-cell table:number-columns-repeated="6"/>
          <table:table-cell table:style-name="ce82"/>
          <table:table-cell table:style-name="ce105" table:number-columns-repeated="3"/>
          <table:table-cell table:number-columns-repeated="247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01-31" calcext:value-type="date">
            <text:p>31/01/20</text:p>
          </table:table-cell>
          <table:table-cell table:style-name="ce105" table:number-columns-repeated="2"/>
          <table:table-cell/>
          <table:table-cell table:style-name="ce166" table:formula="of:=[.M352]/10000000" office:value-type="float" office:value="1759.30202406969" calcext:value-type="float">
            <text:p>1.759,302</text:p>
          </table:table-cell>
          <table:table-cell table:style-name="ce36" table:formula="of:=[.M349]*0.982333333" office:value-type="float" office:value="17593020240.6969" calcext:value-type="float">
            <text:p>17.593.020.241</text:p>
          </table:table-cell>
          <table:table-cell/>
          <table:table-cell table:style-name="ce233" table:formula="of:=[.E162]/[.M352]" office:value-type="float" office:value="138.928448132291" calcext:value-type="float">
            <text:p>138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02-29" calcext:value-type="date">
            <text:p>29/02/20</text:p>
          </table:table-cell>
          <table:table-cell table:style-name="ce105" table:number-columns-repeated="2"/>
          <table:table-cell/>
          <table:table-cell table:style-name="ce168" table:formula="of:=[.M353]/10000000" office:value-type="float" office:value="1727.66203739372" calcext:value-type="float">
            <text:p>1.727,662</text:p>
          </table:table-cell>
          <table:table-cell table:style-name="ce36" table:formula="of:=[.M349]*0.96466666" office:value-type="float" office:value="17276620373.9372" calcext:value-type="float">
            <text:p>17.276.620.374</text:p>
          </table:table-cell>
          <table:table-cell table:style-name="ce204"/>
          <table:table-cell table:style-name="ce233" table:formula="of:=[.E163]/[.M353]" office:value-type="float" office:value="141.630362133284" calcext:value-type="float">
            <text:p>141,6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1" table:formula="of:=[.K354]/[.M354]" office:value-type="float" office:value="-2.39666691979623" calcext:value-type="float">
            <text:p>-2,4</text:p>
          </table:table-cell>
          <table:table-cell table:style-name="ce107" office:value-type="date" office:date-value="2020-03-31" calcext:value-type="date">
            <text:p>31/03/20</text:p>
          </table:table-cell>
          <table:table-cell table:style-name="ce118" office:value-type="float" office:value="20136000000" calcext:value-type="float">
            <text:p>20.136.000.000</text:p>
          </table:table-cell>
          <table:table-cell table:style-name="ce137"/>
          <table:table-cell table:style-name="ce132" office:value-type="float" office:value="-40648000000" calcext:value-type="float">
            <text:p>-40.648.000.000</text:p>
          </table:table-cell>
          <table:table-cell table:style-name="ce169" table:formula="of:=[.M354]/10000000" office:value-type="float" office:value="1696.022074" calcext:value-type="float">
            <text:p>1.696,022</text:p>
          </table:table-cell>
          <table:table-cell table:style-name="ce118" table:formula="of:=[.M349]*0.947" office:value-type="float" office:value="16960220740" calcext:value-type="float">
            <text:p>16.960.220.740</text:p>
          </table:table-cell>
          <table:table-cell table:style-name="ce194" office:value-type="string" calcext:value-type="string">
            <text:p>-5,3% {dato definitivo Istat} [*0,947; I trimestre]</text:p>
          </table:table-cell>
          <table:table-cell table:style-name="ce234" table:formula="of:=[.E164]/[.M354]" office:value-type="float" office:value="143.340056551646" calcext:value-type="float">
            <text:p>143,3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3"/>
          <table:table-cell table:style-name="ce105" office:value-type="date" office:date-value="2020-04-30" calcext:value-type="date">
            <text:p>30/04/20</text:p>
          </table:table-cell>
          <table:table-cell table:style-name="ce119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38"/>
          <table:table-cell table:style-name="ce71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66" table:formula="of:=[.M355]/10000000" office:value-type="float" office:value="1625.91869759328" calcext:value-type="float">
            <text:p>1.625,919</text:p>
          </table:table-cell>
          <table:table-cell table:style-name="ce36" table:formula="of:=[.M354]*0.958666" office:value-type="float" office:value="16259186975.9328" calcext:value-type="float">
            <text:p>16.259.186.976</text:p>
          </table:table-cell>
          <table:table-cell/>
          <table:table-cell table:style-name="ce233" table:formula="of:=[.E165]/[.M355]" office:value-type="float" office:value="151.866449635827" calcext:value-type="float">
            <text:p>151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05-31" calcext:value-type="date">
            <text:p>31/05/20</text:p>
          </table:table-cell>
          <table:table-cell table:style-name="ce105"/>
          <table:table-cell table:style-name="ce138"/>
          <table:table-cell/>
          <table:table-cell table:style-name="ce170" table:formula="of:=[.M356]/10000000" office:value-type="float" office:value="1491.50887661934" calcext:value-type="float">
            <text:p>1.491,509</text:p>
          </table:table-cell>
          <table:table-cell table:style-name="ce36" table:formula="of:=[.M355]*0.917333" office:value-type="float" office:value="14915088766.1934" calcext:value-type="float">
            <text:p>14.915.088.766</text:p>
          </table:table-cell>
          <table:table-cell/>
          <table:table-cell table:style-name="ce233" table:formula="of:=[.E166]/[.M356]" office:value-type="float" office:value="168.291388629839" calcext:value-type="float">
            <text:p>168,3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1" table:formula="of:=[.K357]/[.M357]" office:value-type="float" office:value="-5.56643969582034" calcext:value-type="float">
            <text:p>-5,6</text:p>
          </table:table-cell>
          <table:table-cell table:style-name="ce107" office:value-type="date" office:date-value="2020-06-30" calcext:value-type="date">
            <text:p>30/06/20</text:p>
          </table:table-cell>
          <table:table-cell table:style-name="ce120" office:value-type="float" office:value="-23341000000" calcext:value-type="float">
            <text:p>-23.341.000.000</text:p>
          </table:table-cell>
          <table:table-cell table:style-name="ce139" table:formula="of:=(-1*[.K357])+[.I357]" office:value-type="float" office:value="58794000000" calcext:value-type="float">
            <text:p>58.794.000.000</text:p>
          </table:table-cell>
          <table:table-cell table:style-name="ce132" office:value-type="float" office:value="-82135000000" calcext:value-type="float">
            <text:p>-82.135.000.000</text:p>
          </table:table-cell>
          <table:table-cell table:style-name="ce169" table:formula="of:=[.M357]/10000000" office:value-type="float" office:value="1475.53920438" calcext:value-type="float">
            <text:p>1.475,539</text:p>
          </table:table-cell>
          <table:table-cell table:style-name="ce118" table:formula="of:=[.M354]*0.87" office:value-type="float" office:value="14755392043.8" calcext:value-type="float">
            <text:p>14.755.392.044</text:p>
          </table:table-cell>
          <table:table-cell table:style-name="ce205" office:value-type="string" calcext:value-type="string">
            <text:p>-13% {dato definitivo Istat} [*0,87; II trimestre]</text:p>
          </table:table-cell>
          <table:table-cell table:style-name="ce234" table:formula="of:=[.E167]/[.M357]" office:value-type="float" office:value="171.503948691307" calcext:value-type="float">
            <text:p>171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1"/>
          <table:table-cell table:style-name="ce107"/>
          <table:table-cell table:style-name="ce121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40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24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69"/>
          <table:table-cell table:style-name="ce185"/>
          <table:table-cell table:style-name="ce205"/>
          <table:table-cell table:style-name="ce234"/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07-31" calcext:value-type="date">
            <text:p>31/07/20</text:p>
          </table:table-cell>
          <table:table-cell table:style-name="ce71"/>
          <table:table-cell table:style-name="ce119"/>
          <table:table-cell table:style-name="ce124"/>
          <table:table-cell table:style-name="ce166" table:formula="of:=[.M359]/10000000" office:value-type="float" office:value="1554.62810573477" calcext:value-type="float">
            <text:p>1.554,628</text:p>
          </table:table-cell>
          <table:table-cell table:style-name="ce36" table:formula="of:=[.M357]*1.0536" office:value-type="float" office:value="15546281057.3477" calcext:value-type="float">
            <text:p>15.546.281.057</text:p>
          </table:table-cell>
          <table:table-cell table:style-name="ce206"/>
          <table:table-cell table:style-name="ce233" table:formula="of:=[.E168]/[.M359]" office:value-type="float" office:value="164.727241875615" calcext:value-type="float">
            <text:p>164,7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08-31" calcext:value-type="date">
            <text:p>31/08/20</text:p>
          </table:table-cell>
          <table:table-cell table:style-name="ce105" table:number-columns-repeated="2"/>
          <table:table-cell/>
          <table:table-cell table:style-name="ce166" table:formula="of:=[.M360]/10000000" office:value-type="float" office:value="1633.91325380372" calcext:value-type="float">
            <text:p>1.633,913</text:p>
          </table:table-cell>
          <table:table-cell table:style-name="ce37" table:formula="of:=[.M357]*1.107333" office:value-type="float" office:value="16339132538.0372" calcext:value-type="float">
            <text:p>16.339.132.538</text:p>
          </table:table-cell>
          <table:table-cell table:style-name="ce55"/>
          <table:table-cell table:style-name="ce233" table:formula="of:=[.E169]/[.M360]" office:value-type="float" office:value="157.826432584271" calcext:value-type="float">
            <text:p>157,8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6" table:formula="of:=[.K361]/[.M361]" office:value-type="float" office:value="-6.57679174842783" calcext:value-type="float">
            <text:p>-6,6</text:p>
          </table:table-cell>
          <table:table-cell table:style-name="ce105" office:value-type="date" office:date-value="2020-09-30" calcext:value-type="date">
            <text:p>30/09/20</text:p>
          </table:table-cell>
          <table:table-cell table:style-name="ce122" office:value-type="float" office:value="-52828000000" calcext:value-type="float">
            <text:p>-52.828.000.000</text:p>
          </table:table-cell>
          <table:table-cell table:style-name="ce37" table:formula="of:=(-1*[.K361])+[.I361]" office:value-type="float" office:value="59645000000" calcext:value-type="float">
            <text:p>59.645.000.000</text:p>
          </table:table-cell>
          <table:table-cell table:style-name="ce122" office:value-type="float" office:value="-112473000000" calcext:value-type="float">
            <text:p>-112.473.000.000</text:p>
          </table:table-cell>
          <table:table-cell table:style-name="ce166" table:formula="of:=[.M361]/10000000" office:value-type="float" office:value="1710.14993787642" calcext:value-type="float">
            <text:p>1.710,150</text:p>
          </table:table-cell>
          <table:table-cell table:style-name="ce36" table:formula="of:=[.M357]*1.159" office:value-type="float" office:value="17101499378.7642" calcext:value-type="float">
            <text:p>17.101.499.379</text:p>
          </table:table-cell>
          <table:table-cell table:style-name="ce64" office:value-type="string" calcext:value-type="string">
            <text:p>+15,9% {dato definitivo Istat} [*1,159; III trimestre]</text:p>
          </table:table-cell>
          <table:table-cell table:style-name="ce233" table:formula="of:=[.E170]/[.M361]" office:value-type="float" office:value="151.085933623366" calcext:value-type="float">
            <text:p>151,1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10-31" calcext:value-type="date">
            <text:p>31/10/20</text:p>
          </table:table-cell>
          <table:table-cell table:style-name="ce119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71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71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66" table:formula="of:=[.M362]/10000000" office:value-type="float" office:value="1700.45903122346" calcext:value-type="float">
            <text:p>1.700,459</text:p>
          </table:table-cell>
          <table:table-cell table:style-name="ce36" table:formula="of:=[.M361]*0.9943333" office:value-type="float" office:value="17004590312.2346" calcext:value-type="float">
            <text:p>17.004.590.312</text:p>
          </table:table-cell>
          <table:table-cell table:style-name="ce55"/>
          <table:table-cell table:style-name="ce233" table:formula="of:=[.E171]/[.M362]" office:value-type="float" office:value="152.131627548753" calcext:value-type="float">
            <text:p>152,1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11-30" calcext:value-type="date">
            <text:p>30/11/20</text:p>
          </table:table-cell>
          <table:table-cell table:style-name="ce105"/>
          <table:table-cell table:number-columns-repeated="2"/>
          <table:table-cell table:style-name="ce166" table:formula="of:=[.M363]/10000000" office:value-type="float" office:value="1687.34792730374" calcext:value-type="float">
            <text:p>1.687,348</text:p>
          </table:table-cell>
          <table:table-cell table:style-name="ce36" table:formula="of:=[.M361]*0.98666666" office:value-type="float" office:value="16873479273.0374" calcext:value-type="float">
            <text:p>16.873.479.273</text:p>
          </table:table-cell>
          <table:table-cell table:style-name="ce55"/>
          <table:table-cell table:style-name="ce233" table:formula="of:=[.E172]/[.M363]" office:value-type="float" office:value="153.281961482176" calcext:value-type="float">
            <text:p>153,3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4" table:formula="of:=[.K364]/[.M364]" office:value-type="float" office:value="-10.8" calcext:value-type="float">
            <text:p>-10,8</text:p>
          </table:table-cell>
          <table:table-cell table:style-name="ce105" office:value-type="date" office:date-value="2020-11-30" calcext:value-type="date">
            <text:p>30/11/20</text:p>
          </table:table-cell>
          <table:table-cell table:style-name="ce105"/>
          <table:table-cell/>
          <table:table-cell table:style-name="ce130" table:formula="of:=[.M364]*[.G373]" office:value-type="float" office:value="-177367731912" calcext:value-type="float">
            <text:p>-177.367.731.912</text:p>
          </table:table-cell>
          <table:table-cell table:style-name="ce171" table:formula="of:=[.M364]/10000000" office:value-type="float" office:value="1642.293814" calcext:value-type="float">
            <text:p>1.642,294</text:p>
          </table:table-cell>
          <table:table-cell table:style-name="ce186" table:formula="of:=[.M349]*0.917" office:value-type="float" office:value="16422938140" calcext:value-type="float">
            <text:p>16.422.938.140</text:p>
          </table:table-cell>
          <table:table-cell table:style-name="ce146" office:value-type="string" calcext:value-type="string">
            <text:p><text:span text:style-name="T9">-8,3%</text:span><text:span text:style-name="T8"> {variazione già acquisita; dato Istat </text:span><text:span text:style-name="T14">del 01.12.'20</text:span><text:span text:style-name="T8">} [*0,917]</text:span></text:p>
          </table:table-cell>
          <table:table-cell table:style-name="ce233" table:formula="of:=[.E172]/[.M364]" office:value-type="float" office:value="157.487045128698" calcext:value-type="float">
            <text:p>157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 office:value-type="date" office:date-value="2020-11-30" calcext:value-type="date">
            <text:p>30/11/20</text:p>
          </table:table-cell>
          <table:table-cell table:style-name="ce105"/>
          <table:table-cell/>
          <table:table-cell table:style-name="ce71" office:value-type="string" calcext:value-type="string">
            <text:p>(deficit/PIL * PIL)</text:p>
          </table:table-cell>
          <table:table-cell table:style-name="ce166"/>
          <table:table-cell table:style-name="ce36"/>
          <table:table-cell table:style-name="ce57"/>
          <table:table-cell table:style-name="ce231"/>
          <table:table-cell table:number-columns-repeated="242"/>
        </table:table-row>
        <table:table-row table:style-name="ro4">
          <table:table-cell table:number-columns-repeated="6"/>
          <table:table-cell table:style-name="ce85" office:value-type="float" office:value="-10.4" calcext:value-type="float">
            <text:p>-10,4</text:p>
          </table:table-cell>
          <table:table-cell table:style-name="ce105" office:value-type="date" office:date-value="2020-12-31" calcext:value-type="date">
            <text:p>31/12/20</text:p>
          </table:table-cell>
          <table:table-cell table:style-name="ce123"/>
          <table:table-cell table:style-name="ce37"/>
          <table:table-cell table:style-name="ce124" table:formula="of:=[.M366]*[.G366]" office:value-type="float" office:value="-169867266816" calcext:value-type="float">
            <text:p>-169.867.266.816</text:p>
          </table:table-cell>
          <table:table-cell table:style-name="ce166"/>
          <table:table-cell table:style-name="ce36" table:formula="of:=[.M349]*0.912" office:value-type="float" office:value="16333391040" calcext:value-type="float">
            <text:p>16.333.391.040</text:p>
          </table:table-cell>
          <table:table-cell table:style-name="ce57" office:value-type="string" calcext:value-type="string">
            <text:p><text:span text:style-name="T6">-8,8% {stima MR </text:span><text:span text:style-name="T14">del  04.12.'20</text:span><text:span text:style-name="T8">} [*0,912; in tutto il 2020]</text:span></text:p>
          </table:table-cell>
          <table:table-cell table:style-name="ce232" table:formula="of:=[.E173]/[.M366]" office:value-type="float" office:value="157.553688251132" calcext:value-type="float">
            <text:p>157,6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6" office:value-type="string" calcext:value-type="string">
            <text:p>{stima MR del 04.12.'20}</text:p>
          </table:table-cell>
          <table:table-cell table:style-name="ce105" office:value-type="date" office:date-value="2020-12-31" calcext:value-type="date">
            <text:p>31/12/20</text:p>
          </table:table-cell>
          <table:table-cell table:style-name="ce123" office:value-type="float" office:value="-119604000000" calcext:value-type="float">
            <text:p>-119.604.000.000</text:p>
          </table:table-cell>
          <table:table-cell table:style-name="ce37" table:formula="of:=(-1*[.K367])+[.I367]" office:value-type="float" office:value="58411000000" calcext:value-type="float">
            <text:p>58.411.000.000</text:p>
          </table:table-cell>
          <table:table-cell table:style-name="ce132" office:value-type="float" office:value="-178015000000" calcext:value-type="float">
            <text:p>-178.015.000.000</text:p>
          </table:table-cell>
          <table:table-cell table:style-name="ce166"/>
          <table:table-cell table:style-name="ce36"/>
          <table:table-cell table:style-name="ce57"/>
          <table:table-cell table:style-name="ce232"/>
          <table:table-cell table:number-columns-repeated="242"/>
        </table:table-row>
        <table:table-row table:style-name="ro4">
          <table:table-cell table:number-columns-repeated="6"/>
          <table:table-cell table:style-name="ce86"/>
          <table:table-cell table:style-name="ce105"/>
          <table:table-cell table:style-name="ce124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41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24" office:value-type="string" calcext:value-type="string">
            <text:p><text:span text:style-name="T12"><text:a xlink:href="http://www.francomostacci.it/?page_id=873" xlink:type="simple">{fonte}</text:a></text:span></text:p>
          </table:table-cell>
          <table:table-cell table:style-name="ce166"/>
          <table:table-cell table:style-name="ce36" table:formula="of:=[.M361]*0.98" office:value-type="float" office:value="16759469391.1889" calcext:value-type="float">
            <text:p>16.759.469.391</text:p>
          </table:table-cell>
          <table:table-cell table:style-name="ce207" office:value-type="string" calcext:value-type="string">
            <text:p><text:span text:style-name="T6">-2% {stima MR </text:span><text:span text:style-name="T14">del  04.12.'20</text:span><text:span text:style-name="T8">} [*0,98; nel IV trimestre]</text:span>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85" office:value-type="float" office:value="-10.4" calcext:value-type="float">
            <text:p>-10,4</text:p>
          </table:table-cell>
          <table:table-cell table:style-name="ce106" office:value-type="date" office:date-value="2020-12-31" calcext:value-type="date">
            <text:p>31/12/20</text:p>
          </table:table-cell>
          <table:table-cell table:style-name="ce122"/>
          <table:table-cell table:style-name="ce141"/>
          <table:table-cell table:style-name="ce133" table:formula="of:=[.M369]*[.G369]" office:value-type="float" office:value="-165307068560.84" calcext:value-type="float">
            <text:p>-165.307.068.561</text:p>
          </table:table-cell>
          <table:table-cell table:style-name="ce171" table:formula="of:=[.M369]/10000000" office:value-type="float" office:value="1589.49104385423" calcext:value-type="float">
            <text:p>1.589,491</text:p>
          </table:table-cell>
          <table:table-cell table:style-name="ce186" table:formula="of:=[.E173]/[.O369]" office:value-type="float" office:value="15894910438.5423" calcext:value-type="float">
            <text:p>15.894.910.439</text:p>
          </table:table-cell>
          <table:table-cell table:style-name="ce207" office:value-type="string" calcext:value-type="string">
            <text:p><text:span text:style-name="T6">(PIL ricavato da debito diviso 161,9 ← stima MR </text:span><text:span text:style-name="T14">del  04.12.'20</text:span><text:span text:style-name="T8">)</text:span></text:p>
          </table:table-cell>
          <table:table-cell table:style-name="ce232" office:value-type="float" office:value="161.9" calcext:value-type="float">
            <text:p>161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/>
          <table:table-cell table:style-name="ce125"/>
          <table:table-cell table:style-name="ce88"/>
          <table:table-cell table:style-name="ce71" office:value-type="string" calcext:value-type="string">
            <text:p>(deficit/PIL * PIL)</text:p>
          </table:table-cell>
          <table:table-cell/>
          <table:table-cell table:style-name="ce64" office:value-type="string" calcext:value-type="string">
            <text:p>(-11,3% rispetto al 2019)</text:p>
          </table:table-cell>
          <table:table-cell table:style-name="ce57"/>
          <table:table-cell table:style-name="ce235" office:value-type="string" calcext:value-type="string">
            <text:p>{stima MR del <text:s/>04.12.'20}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7"/>
          <table:table-cell table:style-name="ce105"/>
          <table:table-cell table:style-name="ce125"/>
          <table:table-cell table:style-name="ce88"/>
          <table:table-cell table:number-columns-repeated="247"/>
        </table:table-row>
        <table:table-row table:style-name="ro4">
          <table:table-cell table:number-columns-repeated="6"/>
          <table:table-cell table:style-name="ce77"/>
          <table:table-cell table:style-name="ce106" office:value-type="date" office:date-value="2020-12-31" calcext:value-type="date">
            <text:p>31/12/20</text:p>
          </table:table-cell>
          <table:table-cell table:style-name="ce125"/>
          <table:table-cell table:style-name="ce88" table:number-columns-repeated="2"/>
          <table:table-cell table:style-name="ce172"/>
          <table:table-cell table:style-name="ce37"/>
          <table:table-cell table:style-name="ce64" office:value-type="string" calcext:value-type="string">
            <text:p>-8,9% {valore definitivo Istat}</text:p>
          </table:table-cell>
          <table:table-cell table:style-name="ce232"/>
          <table:table-cell table:number-columns-repeated="242"/>
        </table:table-row>
        <table:table-row table:style-name="ro4">
          <table:table-cell table:number-columns-repeated="6"/>
          <table:table-cell table:style-name="ce87" office:value-type="float" office:value="-10.8" calcext:value-type="float">
            <text:p>-10,8</text:p>
          </table:table-cell>
          <table:table-cell table:style-name="ce108" office:value-type="date" office:date-value="2020-12-31" calcext:value-type="date">
            <text:p>31/12/20</text:p>
          </table:table-cell>
          <table:table-cell table:style-name="ce126" office:value-type="float" office:value="-119605000000" calcext:value-type="float">
            <text:p>-119.605.000.000</text:p>
          </table:table-cell>
          <table:table-cell table:style-name="ce142" table:formula="of:=(-1*[.K373])+[.I373]" office:value-type="float" office:value="58410000000" calcext:value-type="float">
            <text:p>58.410.000.000</text:p>
          </table:table-cell>
          <table:table-cell table:style-name="ce159" office:value-type="float" office:value="-178015000000" calcext:value-type="float">
            <text:p>-178.015.000.000</text:p>
          </table:table-cell>
          <table:table-cell table:style-name="ce173" office:value-type="float" office:value="1647.2" calcext:value-type="float">
            <text:p>1.647,200</text:p>
          </table:table-cell>
          <table:table-cell table:style-name="ce37" office:value-type="float" office:value="16472000000" calcext:value-type="float">
            <text:p>16.472.000.000</text:p>
          </table:table-cell>
          <table:table-cell table:style-name="ce64"/>
          <table:table-cell table:style-name="ce236" office:value-type="float" office:value="158" calcext:value-type="float">
            <text:p>158,0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8" office:value-type="string" calcext:value-type="string">
            <text:p>{NaDEF 2020, pag. 59}</text:p>
          </table:table-cell>
          <table:table-cell table:style-name="ce104"/>
          <table:table-cell table:style-name="ce88" office:value-type="string" calcext:value-type="string">
            <text:p><text:span text:style-name="T13"><text:a xlink:href="http://www.dt.mef.gov.it/modules/documenti_it/analisi_progammazione/documenti_programmatici/nadef_2020/NADEF_2020_Pub.pdf" xlink:type="simple">{NaDEF 2020, pag. 59}</text:a></text:span></text:p>
          </table:table-cell>
          <table:table-cell/>
          <table:table-cell table:style-name="ce88" office:value-type="string" calcext:value-type="string">
            <text:p><text:span text:style-name="T13"><text:a xlink:href="http://www.dt.mef.gov.it/modules/documenti_it/analisi_progammazione/documenti_programmatici/nadef_2020/NADEF_2020_Pub.pdf" xlink:type="simple">{NaDEF 2020, pag. 59}</text:a></text:span></text:p>
          </table:table-cell>
          <table:table-cell table:style-name="ce174" office:value-type="string" calcext:value-type="string" table:number-columns-spanned="2" table:number-rows-spanned="1">
            <text:p><text:span text:style-name="T12"><text:a xlink:href="http://www.dt.mef.gov.it/modules/documenti_it/analisi_progammazione/documenti_programmatici/nadef_2020/NADEF_2020_Pub.pdf" xlink:type="simple">Pil nominale tendenziale {NaDEF 2020, pag. 59}</text:a></text:span></text:p>
          </table:table-cell>
          <table:covered-table-cell table:style-name="ce174"/>
          <table:table-cell table:style-name="ce208"/>
          <table:table-cell table:style-name="ce88" office:value-type="string" calcext:value-type="string">
            <text:p>{NaDEf 2020}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9" table:formula="of:=[.K375]/[.M375]" office:value-type="float" office:value="-9.59867328020033" calcext:value-type="float">
            <text:p>-9,6</text:p>
          </table:table-cell>
          <table:table-cell table:style-name="ce109" office:value-type="date" office:date-value="2020-12-31" calcext:value-type="date">
            <text:p>31/12/20</text:p>
          </table:table-cell>
          <table:table-cell table:style-name="ce127" office:value-type="float" office:value="-101189000000" calcext:value-type="float">
            <text:p>-101.189.000.000</text:p>
          </table:table-cell>
          <table:table-cell/>
          <table:table-cell table:style-name="ce160" office:value-type="float" office:value="-159457000000" calcext:value-type="float">
            <text:p>-159.457.000.000</text:p>
          </table:table-cell>
          <table:table-cell table:style-name="ce175" table:formula="of:=[.M375]/10000000" office:value-type="float" office:value="1661.24" calcext:value-type="float">
            <text:p>1.661,240</text:p>
          </table:table-cell>
          <table:table-cell table:style-name="ce184" office:value-type="float" office:value="16612400000" calcext:value-type="float">
            <text:p>16.612.400.000</text:p>
          </table:table-cell>
          <table:table-cell table:style-name="ce209" office:value-type="string" calcext:value-type="string">
            <text:p>← valore definitivo Istat</text:p>
          </table:table-cell>
          <table:table-cell table:style-name="ce230" table:formula="of:=[.E173]/[.M375]" office:value-type="float" office:value="154.907538946811" calcext:value-type="float">
            <text:p>154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8"/>
          <table:table-cell table:number-columns-repeated="3"/>
          <table:table-cell table:style-name="ce154" office:value-type="string" calcext:value-type="string">
            <text:p>valore definitivo Istat</text:p>
          </table:table-cell>
          <table:table-cell table:style-name="ce176"/>
          <table:table-cell/>
          <table:table-cell table:style-name="ce210" office:value-type="string" calcext:value-type="string">
            <text:p>nota: il dato sottolineato è “definitivo”</text:p>
          </table:table-cell>
          <table:table-cell table:style-name="ce88"/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01-31" calcext:value-type="date">
            <text:p>31/01/21</text:p>
          </table:table-cell>
          <table:table-cell table:number-columns-repeated="2"/>
          <table:table-cell table:style-name="ce161"/>
          <table:table-cell table:style-name="ce71"/>
          <table:table-cell table:style-name="ce36"/>
          <table:table-cell table:style-name="ce57"/>
          <table:table-cell table:style-name="ce232"/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02-28" calcext:value-type="date">
            <text:p>28/02/21</text:p>
          </table:table-cell>
          <table:table-cell table:number-columns-repeated="3"/>
          <table:table-cell table:style-name="ce88"/>
          <table:table-cell table:style-name="ce36" table:formula="of:=[.M375]*1.0006333" office:value-type="float" office:value="16622920632.92" calcext:value-type="float">
            <text:p>16.622.920.633</text:p>
          </table:table-cell>
          <table:table-cell table:style-name="ce211" office:value-type="string" calcext:value-type="string">
            <text:p>(2/3 di +0,1%) [*1,0006666]</text:p>
          </table:table-cell>
          <table:table-cell table:style-name="ce233" table:formula="of:=[.E177]/[.M378]" office:value-type="float" office:value="159.057488054405" calcext:value-type="float">
            <text:p>159,1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03-31" calcext:value-type="date">
            <text:p>31/03/21</text:p>
          </table:table-cell>
          <table:table-cell table:style-name="ce123"/>
          <table:table-cell table:number-columns-repeated="248"/>
        </table:table-row>
        <table:table-row table:style-name="ro4">
          <table:table-cell table:number-columns-repeated="6"/>
          <table:table-cell table:style-name="ce81" table:formula="of:=[.K380]/[.M380]" office:value-type="float" office:value="-10.1439577975178" calcext:value-type="float">
            <text:p>-10,1</text:p>
          </table:table-cell>
          <table:table-cell table:style-name="ce105" office:value-type="date" office:date-value="2021-03-31" calcext:value-type="date">
            <text:p>31/03/21</text:p>
          </table:table-cell>
          <table:table-cell table:style-name="ce127" office:value-type="float" office:value="-109916000000" calcext:value-type="float">
            <text:p>-109.916.000.000</text:p>
          </table:table-cell>
          <table:table-cell table:style-name="ce37" table:formula="of:=(-1*[.K380])+[.I380]" office:value-type="float" office:value="58768000000" calcext:value-type="float">
            <text:p>58.768.000.000</text:p>
          </table:table-cell>
          <table:table-cell table:style-name="ce127" office:value-type="float" office:value="-168684000000" calcext:value-type="float">
            <text:p>-168.684.000.000</text:p>
          </table:table-cell>
          <table:table-cell table:style-name="ce177" table:formula="of:=[.M380]/10000000" office:value-type="float" office:value="1662.90124" calcext:value-type="float">
            <text:p>1.662,901</text:p>
          </table:table-cell>
          <table:table-cell table:style-name="ce187" table:formula="of:=[.M375]*1.001" office:value-type="float" office:value="16629012400" calcext:value-type="float">
            <text:p>16.629.012.400</text:p>
          </table:table-cell>
          <table:table-cell table:style-name="ce212" office:value-type="string" calcext:value-type="string">
            <text:p><text:span text:style-name="T24">+0,1%</text:span><text:span text:style-name="T25"> {dato</text:span><text:span text:style-name="T26"> Istat</text:span><text:span text:style-name="T25"> </text:span><text:span text:style-name="T27">del 01.06.'21</text:span><text:span text:style-name="T28">} [</text:span><text:span text:style-name="T29">*1,001</text:span><text:span text:style-name="T30">]</text:span></text:p>
          </table:table-cell>
          <table:table-cell table:style-name="ce237" table:formula="of:=[.E178]/[.M380]" office:value-type="float" office:value="159.433821818547" calcext:value-type="float">
            <text:p>159,4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6"/>
          <table:table-cell table:style-name="ce105" office:value-type="date" office:date-value="2021-03-31" calcext:value-type="date">
            <text:p>31/03/21</text:p>
          </table:table-cell>
          <table:table-cell table:style-name="ce127" office:value-type="string" calcext:value-type="string">
            <text:p><text:span text:style-name="T11"><text:a xlink:href="http://www.francomostacci.it/wp-content/uploads/2015/01/2021T2_contiPAa.png" xlink:type="simple">{fonte}</text:a></text:span></text:p>
          </table:table-cell>
          <table:table-cell table:style-name="ce142"/>
          <table:table-cell table:style-name="ce127" office:value-type="string" calcext:value-type="string">
            <text:p><text:span text:style-name="T11"><text:a xlink:href="http://www.francomostacci.it/wp-content/uploads/2015/01/2021T2_contiPAa.png" xlink:type="simple">{fonte}</text:a></text:span></text:p>
          </table:table-cell>
          <table:table-cell table:style-name="ce165" table:formula="of:=[.M381]/10000000" office:value-type="float" office:value="1686.1586" calcext:value-type="float">
            <text:p>1.686,159</text:p>
          </table:table-cell>
          <table:table-cell table:style-name="ce37" table:formula="of:=[.M375]*1.015" office:value-type="float" office:value="16861586000" calcext:value-type="float">
            <text:p>16.861.586.000</text:p>
          </table:table-cell>
          <table:table-cell table:style-name="ce56" office:value-type="string" calcext:value-type="string">
            <text:p>{1,15% = 4,6/4) [1,015]</text:p>
          </table:table-cell>
          <table:table-cell table:style-name="ce237"/>
          <table:table-cell table:number-columns-repeated="242"/>
        </table:table-row>
        <table:table-row table:style-name="ro4">
          <table:table-cell table:number-columns-repeated="6"/>
          <table:table-cell table:style-name="ce88"/>
          <table:table-cell table:style-name="ce105" office:value-type="date" office:date-value="2021-04-30" calcext:value-type="date">
            <text:p>30/04/21</text:p>
          </table:table-cell>
          <table:table-cell table:number-columns-repeated="3"/>
          <table:table-cell table:style-name="ce166" table:formula="of:=[.M382]/10000000" office:value-type="float" office:value="1677.86735116" calcext:value-type="float">
            <text:p>1.677,867</text:p>
          </table:table-cell>
          <table:table-cell table:style-name="ce36" table:formula="of:=[.M380]*1.009" office:value-type="float" office:value="16778673511.6" calcext:value-type="float">
            <text:p>16.778.673.512</text:p>
          </table:table-cell>
          <table:table-cell table:style-name="ce213" office:value-type="string" calcext:value-type="string">
            <text:p>(+0,9% = 2,7*1/3) <text:s/>[*1,0066666]</text:p>
          </table:table-cell>
          <table:table-cell table:style-name="ce233" table:formula="of:=[.E179]/[.M382]" office:value-type="float" office:value="159.776933387886" calcext:value-type="float">
            <text:p>159,8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05-31" calcext:value-type="date">
            <text:p>31/05/21</text:p>
          </table:table-cell>
          <table:table-cell table:number-columns-repeated="4"/>
          <table:table-cell table:style-name="ce36" table:formula="of:=[.M380]*1.018" office:value-type="float" office:value="16928334623.2" calcext:value-type="float">
            <text:p>16.928.334.623</text:p>
          </table:table-cell>
          <table:table-cell table:style-name="ce213" office:value-type="string" calcext:value-type="string">
            <text:p>(+1,8% = 2,7*2/3) <text:s/>[*1,0133333]</text:p>
          </table:table-cell>
          <table:table-cell table:style-name="ce238" table:formula="of:=[.E180]/[.M383]" office:value-type="float" office:value="158.731325898853" calcext:value-type="float">
            <text:p>158,7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1" table:formula="of:=[.K384]/[.M384]" office:value-type="float" office:value="-8.99309277183156" calcext:value-type="float">
            <text:p>-9,0</text:p>
          </table:table-cell>
          <table:table-cell table:style-name="ce105" office:value-type="date" office:date-value="2021-06-30" calcext:value-type="date">
            <text:p>30/06/21</text:p>
          </table:table-cell>
          <table:table-cell table:style-name="ce122" office:value-type="float" office:value="-93148000000" calcext:value-type="float">
            <text:p>-93.148.000.000</text:p>
          </table:table-cell>
          <table:table-cell table:style-name="ce36" table:formula="of:=(-1*[.K384])+[.I384]" office:value-type="float" office:value="60436000000" calcext:value-type="float">
            <text:p>60.436.000.000</text:p>
          </table:table-cell>
          <table:table-cell table:style-name="ce122" office:value-type="float" office:value="-153584000000" calcext:value-type="float">
            <text:p>-153.584.000.000</text:p>
          </table:table-cell>
          <table:table-cell table:style-name="ce166" table:formula="of:=[.M384]/10000000" office:value-type="float" office:value="1707.79957348" calcext:value-type="float">
            <text:p>1.707,800</text:p>
          </table:table-cell>
          <table:table-cell table:style-name="ce183" table:formula="of:=[.M380]*1.027" office:value-type="float" office:value="17077995734.8" calcext:value-type="float">
            <text:p>17.077.995.735</text:p>
          </table:table-cell>
          <table:table-cell table:style-name="ce212" office:value-type="string" calcext:value-type="string">
            <text:p><text:span text:style-name="T24">+2,7% </text:span><text:span text:style-name="T25"> (stima Istat </text:span><text:span text:style-name="T27">del 30.07.'21</text:span><text:span text:style-name="T28">) [*1,027]</text:span></text:p>
          </table:table-cell>
          <table:table-cell table:style-name="ce233" table:formula="of:=[.E181]/[.M384]" office:value-type="float" office:value="157.878538083121" calcext:value-type="float">
            <text:p>157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8"/>
          <table:table-cell table:style-name="ce105" office:value-type="date" office:date-value="2021-07-31" calcext:value-type="date">
            <text:p>31/07/21</text:p>
          </table:table-cell>
          <table:table-cell table:style-name="ce64" office:value-type="string" calcext:value-type="string">
            <text:p><text:span text:style-name="T11"><text:a xlink:href="http://www.francomostacci.it/wp-content/uploads/2015/01/2021T2_contiPAa.png" xlink:type="simple">{fonte}</text:a></text:span></text:p>
          </table:table-cell>
          <table:table-cell/>
          <table:table-cell table:style-name="ce64" office:value-type="string" calcext:value-type="string">
            <text:p><text:span text:style-name="T11"><text:a xlink:href="http://www.francomostacci.it/wp-content/uploads/2015/01/2021T2_contiPAa.png" xlink:type="simple">{fonte}</text:a></text:span></text:p>
          </table:table-cell>
          <table:table-cell/>
          <table:table-cell table:style-name="ce36" table:formula="of:=[.M384]*1.00866666" office:value-type="float" office:value="17226004917.315" calcext:value-type="float">
            <text:p>17.226.004.917</text:p>
          </table:table-cell>
          <table:table-cell table:style-name="ce213" office:value-type="string" calcext:value-type="string">
            <text:p>(+0,86% = 2,6*1/3) <text:s/>[*1,00866666]</text:p>
          </table:table-cell>
          <table:table-cell table:style-name="ce233" table:formula="of:=[.E182]/[.M385]" office:value-type="float" office:value="158.242204915432" calcext:value-type="float">
            <text:p>158,2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08-31" calcext:value-type="date">
            <text:p>31/08/21</text:p>
          </table:table-cell>
          <table:table-cell table:style-name="ce71"/>
          <table:table-cell table:number-columns-repeated="3"/>
          <table:table-cell table:style-name="ce36" table:formula="of:=[.M384]*1.01733333" office:value-type="float" office:value="17374014270.6099" calcext:value-type="float">
            <text:p>17.374.014.271</text:p>
          </table:table-cell>
          <table:table-cell table:style-name="ce213" office:value-type="string" calcext:value-type="string">
            <text:p>(+1,73% = 2,2*2/3) <text:s/>[*1,01733333]</text:p>
          </table:table-cell>
          <table:table-cell table:style-name="ce233" table:formula="of:=[.E183]/[.M386]" office:value-type="float" office:value="157.380669625985" calcext:value-type="float">
            <text:p>157,4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6" table:formula="of:=[.K387]/[.M387]" office:value-type="float" office:value="-7.94143433354134" calcext:value-type="float">
            <text:p>-7,9</text:p>
          </table:table-cell>
          <table:table-cell table:style-name="ce105" office:value-type="date" office:date-value="2021-09-30" calcext:value-type="date">
            <text:p>30/09/21</text:p>
          </table:table-cell>
          <table:table-cell table:style-name="ce122" office:value-type="float" office:value="-78453000000" calcext:value-type="float">
            <text:p>-78.453.000.000</text:p>
          </table:table-cell>
          <table:table-cell table:style-name="ce36" table:formula="of:=(-1*[.K387])+[.I387]" office:value-type="float" office:value="60697000000" calcext:value-type="float">
            <text:p>60.697.000.000</text:p>
          </table:table-cell>
          <table:table-cell table:style-name="ce122" office:value-type="float" office:value="-139150000000" calcext:value-type="float">
            <text:p>-139.150.000.000</text:p>
          </table:table-cell>
          <table:table-cell table:style-name="ce166" table:formula="of:=[.M387]/10000000" office:value-type="float" office:value="1752.20236239048" calcext:value-type="float">
            <text:p>1.752,202</text:p>
          </table:table-cell>
          <table:table-cell table:style-name="ce36" table:formula="of:=[.M384]*1.026" office:value-type="float" office:value="17522023623.9048" calcext:value-type="float">
            <text:p>17.522.023.624</text:p>
          </table:table-cell>
          <table:table-cell table:style-name="ce212" office:value-type="string" calcext:value-type="string">
            <text:p><text:span text:style-name="T24">+2,6%</text:span><text:span text:style-name="T25"> {stima MR </text:span><text:span text:style-name="T27">del 30.10.'21</text:span><text:span text:style-name="T28">} [*1,026]</text:span></text:p>
          </table:table-cell>
          <table:table-cell table:style-name="ce233" table:formula="of:=[.E184]/[.M387]" office:value-type="float" office:value="154.458985907752" calcext:value-type="float">
            <text:p>154,5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10-31" calcext:value-type="date">
            <text:p>31/10/21</text:p>
          </table:table-cell>
          <table:table-cell office:value-type="string" calcext:value-type="string">
            <text:p><text:span text:style-name="T11"><text:a xlink:href="http://www.francomostacci.it/wp-content/uploads/2015/01/2021T3_contiPAa.png" xlink:type="simple">{fonte}</text:a></text:span></text:p>
          </table:table-cell>
          <table:table-cell/>
          <table:table-cell table:style-name="ce64" office:value-type="string" calcext:value-type="string">
            <text:p><text:span text:style-name="T11"><text:a xlink:href="http://www.francomostacci.it/wp-content/uploads/2015/01/2021T3_contiPAa.png" xlink:type="simple">{fonte}</text:a></text:span></text:p>
          </table:table-cell>
          <table:table-cell table:style-name="ce166" table:formula="of:=[.M388]/10000000" office:value-type="float" office:value="1754.53863220116" calcext:value-type="float">
            <text:p>1.754,539</text:p>
          </table:table-cell>
          <table:table-cell table:style-name="ce36" table:formula="of:=[.M387]*1.00133333333" office:value-type="float" office:value="17545386322.0116" calcext:value-type="float">
            <text:p>17.545.386.322</text:p>
          </table:table-cell>
          <table:table-cell table:style-name="ce213" office:value-type="string" calcext:value-type="string">
            <text:p>(1/3 di +0,4%) [*1,00133333]</text:p>
          </table:table-cell>
          <table:table-cell table:style-name="ce238" table:formula="of:=[.E185]/[.M388]" office:value-type="float" office:value="154.471947796318" calcext:value-type="float">
            <text:p>154,5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11-30" calcext:value-type="date">
            <text:p>30/11/21</text:p>
          </table:table-cell>
          <table:table-cell table:number-columns-repeated="4"/>
          <table:table-cell table:style-name="ce36" table:formula="of:=[.M387]*1.00266666" office:value-type="float" office:value="17568748903.4217" calcext:value-type="float">
            <text:p>17.568.748.903</text:p>
          </table:table-cell>
          <table:table-cell table:style-name="ce213" office:value-type="string" calcext:value-type="string">
            <text:p>(2/3 di +0,4%) [*1,00266666]</text:p>
          </table:table-cell>
          <table:table-cell table:style-name="ce233" table:formula="of:=[.E186]/[.M389]" office:value-type="float" office:value="153.390546749469" calcext:value-type="float">
            <text:p>153,4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12-31" calcext:value-type="date">
            <text:p>31/12/21</text:p>
          </table:table-cell>
          <table:table-cell table:number-columns-repeated="4"/>
          <table:table-cell table:style-name="ce37" table:formula="of:=[.M387]*1.008" office:value-type="float" office:value="17662199812.896" calcext:value-type="float">
            <text:p>17.662.199.813</text:p>
          </table:table-cell>
          <table:table-cell table:style-name="ce212" office:value-type="string" calcext:value-type="string">
            <text:p><text:span text:style-name="T24">+0,8%</text:span><text:span text:style-name="T25"> {stima Istat per il IV trimestre} [*1,008]</text:span></text:p>
          </table:table-cell>
          <table:table-cell table:style-name="ce232" table:formula="of:=[.E187]/[.M390]" office:value-type="float" office:value="151.618146571116" calcext:value-type="float">
            <text:p>151,6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1-12-31" calcext:value-type="date">
            <text:p>31/12/21</text:p>
          </table:table-cell>
          <table:table-cell table:number-columns-repeated="4"/>
          <table:table-cell table:style-name="ce37" table:formula="of:=[.M375]*1.067" office:value-type="float" office:value="17725430800" calcext:value-type="float">
            <text:p>17.725.430.800</text:p>
          </table:table-cell>
          <table:table-cell table:style-name="ce57" office:value-type="string" calcext:value-type="string">
            <text:p>+6,7% <text:s/>{stima Istat per il 2021} [*1,067]</text:p>
          </table:table-cell>
          <table:table-cell table:style-name="ce232" table:formula="of:=[.E187]/[.M391]" office:value-type="float" office:value="151.07728721606" calcext:value-type="float">
            <text:p>151,1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5" table:formula="of:=[.K392]/[.M397]" office:value-type="float" office:value="-8.77484779226766" calcext:value-type="float">
            <text:p>-8,8</text:p>
          </table:table-cell>
          <table:table-cell table:style-name="ce109" office:value-type="date" office:date-value="2021-12-31" calcext:value-type="date">
            <text:p>31/12/21</text:p>
          </table:table-cell>
          <table:table-cell table:style-name="ce128" office:value-type="float" office:value="-97517000000" calcext:value-type="float">
            <text:p>-97.517.000.000</text:p>
          </table:table-cell>
          <table:table-cell table:style-name="ce39" table:formula="of:=(-1*[.K392])+[.I392]" office:value-type="float" office:value="62391000000" calcext:value-type="float">
            <text:p>62.391.000.000</text:p>
          </table:table-cell>
          <table:table-cell table:style-name="ce128" office:value-type="float" office:value="-159908000000" calcext:value-type="float">
            <office:annotation draw:style-name="gr1" draw:text-style-name="P2" svg:width="3.087cm" svg:height="1.799cm" svg:x="56.774cm" svg:y="214.679cm" draw:caption-point-x="-0.592cm" draw:caption-point-y="1.511cm">
              <dc:creator>Autore sconosciuto</dc:creator>
              <dc:date>2026-03-18T20:04:31.4463</dc:date>
              <text:p text:style-name="P1"><text:span text:style-name="T1">https://www.istat.it/it/files//2023/09/CS_Conti-economici-nazionali_2020-2022.pdf (pag. 10)</text:span></text:p>
              <text:p text:style-name="P1"><text:span text:style-name="T1"/></text:p>
            </office:annotation>
            <text:p>-159.908.000.000</text:p>
          </table:table-cell>
          <table:table-cell table:number-columns-repeated="3"/>
          <table:table-cell table:style-name="ce55" office:value-type="float" office:value="154.9" calcext:value-type="float">
            <text:p>154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8"/>
          <table:table-cell table:style-name="ce105"/>
          <table:table-cell table:style-name="ce129" office:value-type="string" calcext:value-type="string">
            <office:annotation draw:style-name="gr2" draw:text-style-name="P2" svg:width="2.973cm" svg:height="1.799cm" svg:x="45.687cm" svg:y="214.123cm" draw:caption-point-x="-0.73cm" draw:caption-point-y="2.623cm">
              <dc:creator>Autore sconosciuto</dc:creator>
              <dc:date>2026-03-18T20:04:31.44612</dc:date>
              <text:p text:style-name="P1"><text:span text:style-name="T1">https://www.istat.it/it/archivio/281408</text:span></text:p>
              <text:p text:style-name="P1"><text:span text:style-name="T1"/></text:p>
            </office:annotation>
            <text:p>Istat (01.03.’23)</text:p>
          </table:table-cell>
          <table:table-cell/>
          <table:table-cell table:style-name="ce129"/>
          <table:table-cell table:number-columns-repeated="246"/>
        </table:table-row>
        <table:table-row table:style-name="ro4">
          <table:table-cell table:number-columns-repeated="6"/>
          <table:table-cell table:style-name="ce81" table:formula="of:=[.K394]/[.M394]" office:value-type="float" office:value="-9.42876412072163" calcext:value-type="float">
            <text:p>-9,4</text:p>
          </table:table-cell>
          <table:table-cell table:style-name="ce106" office:value-type="date" office:date-value="2021-12-31" calcext:value-type="date">
            <text:p>31/12/21</text:p>
          </table:table-cell>
          <table:table-cell table:style-name="ce122" office:value-type="float" office:value="-107286000000" calcext:value-type="float">
            <text:p>-107.286.000.000</text:p>
          </table:table-cell>
          <table:table-cell table:style-name="ce36" office:value-type="float" office:value="60480000000" calcext:value-type="float">
            <text:p>60.480.000.000</text:p>
          </table:table-cell>
          <table:table-cell table:style-name="ce132" office:value-type="float" office:value="-167766000000" calcext:value-type="float">
            <text:p>-167.766.000.000</text:p>
          </table:table-cell>
          <table:table-cell table:style-name="ce165" office:value-type="float" office:value="1779.3" calcext:value-type="float">
            <text:p>1.779,300</text:p>
          </table:table-cell>
          <table:table-cell table:style-name="ce37" office:value-type="float" office:value="17793000000" calcext:value-type="float">
            <text:p>17.793.000.000</text:p>
          </table:table-cell>
          <table:table-cell table:style-name="ce214"/>
          <table:table-cell table:style-name="ce232" office:value-type="float" office:value="153.4" calcext:value-type="float">
            <text:p>153,4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64" office:value-type="string" calcext:value-type="string">
            <text:p>{NaDEF 2021}</text:p>
          </table:table-cell>
          <table:table-cell/>
          <table:table-cell office:value-type="string" calcext:value-type="string">
            <text:p>{NaDEF 2021}</text:p>
          </table:table-cell>
          <table:table-cell/>
          <table:table-cell table:style-name="ce103" office:value-type="string" calcext:value-type="string">
            <text:p>{NaDEF 2021}</text:p>
          </table:table-cell>
          <table:table-cell table:style-name="ce101" table:number-columns-repeated="2"/>
          <table:table-cell/>
          <table:table-cell table:style-name="ce64" office:value-type="string" calcext:value-type="string">
            <text:p>{NaDEF 2021}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0"/>
          <table:table-cell table:style-name="ce105"/>
          <table:table-cell table:number-columns-repeated="249"/>
        </table:table-row>
        <table:table-row table:style-name="ro4">
          <table:table-cell table:number-columns-repeated="6"/>
          <table:table-cell table:style-name="ce90"/>
          <table:table-cell table:style-name="ce109" office:value-type="date" office:date-value="2021-12-31" calcext:value-type="date">
            <text:p>31/12/21</text:p>
          </table:table-cell>
          <table:table-cell table:number-columns-repeated="2" office:value-type="string" calcext:value-type="string">
            <text:p>saldo primario</text:p>
          </table:table-cell>
          <table:table-cell table:style-name="ce64" office:value-type="string" calcext:value-type="string">
            <text:p><text:span text:style-name="T6">deficit o </text:span><text:span text:style-name="T4">indebitamento netto</text:span></text:p>
          </table:table-cell>
          <table:table-cell table:style-name="ce163" table:formula="of:=[.M397]/10000000" office:value-type="float" office:value="1822.345" calcext:value-type="float">
            <text:p>1.822,345</text:p>
          </table:table-cell>
          <table:table-cell table:style-name="ce39" office:value-type="float" office:value="18223450000" calcext:value-type="float">
            <text:p>18.223.450.000</text:p>
          </table:table-cell>
          <table:table-cell table:style-name="ce156" office:value-type="string" calcext:value-type="string">
            <text:p><text:span text:style-name="T31">← valore stimato dall’Istat </text:span><text:span text:style-name="T32">(pdf 22.09.2023)</text:span></text:p>
          </table:table-cell>
          <table:table-cell table:style-name="ce230" table:formula="of:=[.E187]/[.M397]" office:value-type="float" office:value="146.948574501535" calcext:value-type="float">
            <text:p>146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0"/>
          <table:table-cell table:style-name="ce105"/>
          <table:table-cell table:number-columns-repeated="5"/>
          <table:table-cell table:style-name="ce172" office:value-type="string" calcext:value-type="string">
            <text:p><text:span text:style-name="T33">+8,3%</text:span><text:span text:style-name="T34"> </text:span><text:span text:style-name="T35">{nota Istat</text:span><text:span text:style-name="T36"> del 22.09.'23</text:span><text:span text:style-name="T37">}</text:span><text:span text:style-name="T38"> [*1,083]</text:span>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88"/>
          <table:table-cell table:style-name="ce106" office:value-type="date" office:date-value="2022-01-31" calcext:value-type="date">
            <text:p>31/01/22</text:p>
          </table:table-cell>
          <table:table-cell table:number-columns-repeated="4"/>
          <table:table-cell table:style-name="ce36" table:formula="of:=[.M397]*0.9994" office:value-type="float" office:value="18212515930" calcext:value-type="float">
            <text:p>18.212.515.930</text:p>
          </table:table-cell>
          <table:table-cell table:style-name="ce213"/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02-28" calcext:value-type="date">
            <text:p>28/02/22</text:p>
          </table:table-cell>
          <table:table-cell table:number-columns-repeated="4"/>
          <table:table-cell table:style-name="ce36" table:formula="of:=[.M397]*0.9986" office:value-type="float" office:value="18197937170" calcext:value-type="float">
            <text:p>18.197.937.170</text:p>
          </table:table-cell>
          <table:table-cell table:style-name="ce213"/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76" table:formula="of:=[.K401]/[.M401]" office:value-type="float" office:value="-6.39959801744554" calcext:value-type="float">
            <text:p>-6,4</text:p>
          </table:table-cell>
          <table:table-cell table:style-name="ce106" office:value-type="date" office:date-value="2022-03-31" calcext:value-type="date">
            <text:p>31/03/22</text:p>
          </table:table-cell>
          <table:table-cell table:style-name="ce122" office:value-type="float" office:value="-50479000000" calcext:value-type="float">
            <text:p>-50.479.000.000</text:p>
          </table:table-cell>
          <table:table-cell table:style-name="ce36" office:value-type="float" office:value="66377000000" calcext:value-type="float">
            <text:p>66.377.000.000</text:p>
          </table:table-cell>
          <table:table-cell table:style-name="ce122" office:value-type="float" office:value="-116856000000" calcext:value-type="float">
            <text:p>-116.856.000.000</text:p>
          </table:table-cell>
          <table:table-cell/>
          <table:table-cell table:style-name="ce36" table:formula="of:=[.M397]*1.002" office:value-type="float" office:value="18259896900" calcext:value-type="float">
            <text:p>18.259.896.900</text:p>
          </table:table-cell>
          <table:table-cell table:style-name="ce215" office:value-type="string" calcext:value-type="string">
            <text:p><text:span text:style-name="T39">+0,2%</text:span><text:span text:style-name="T40"> </text:span><text:span text:style-name="T41">{stima Istat} [*1,001]</text:span></text:p>
          </table:table-cell>
          <table:table-cell table:style-name="ce233" table:formula="of:=[.E193]/[.M401]" office:value-type="float" office:value="150.898442367437" calcext:value-type="float">
            <text:p>150,9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6" office:value-type="date" office:date-value="2022-04-30" calcext:value-type="date">
            <text:p>30/04/22</text:p>
          </table:table-cell>
          <table:table-cell table:number-columns-repeated="2"/>
          <table:table-cell table:style-name="ce64"/>
          <table:table-cell/>
          <table:table-cell table:style-name="ce36" table:formula="of:=[.M401]*1.0036666" office:value-type="float" office:value="18326848637.9735" calcext:value-type="float">
            <text:p>18.326.848.638</text:p>
          </table:table-cell>
          <table:table-cell table:style-name="ce161" office:value-type="string" calcext:value-type="string">
            <text:p>+0,0036666% (+1,1% 1/3) [*1,003666]</text:p>
          </table:table-cell>
          <table:table-cell table:style-name="ce233" table:formula="of:=[.E194]/[.M402]" office:value-type="float" office:value="150.537664958042" calcext:value-type="float">
            <text:p>150,5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05-31" calcext:value-type="date">
            <text:p>31/05/22</text:p>
          </table:table-cell>
          <table:table-cell table:number-columns-repeated="4"/>
          <table:table-cell table:style-name="ce36" table:formula="of:=[.M401]*1.007333" office:value-type="float" office:value="18393796723.9677" calcext:value-type="float">
            <text:p>18.393.796.724</text:p>
          </table:table-cell>
          <table:table-cell table:style-name="ce161" office:value-type="string" calcext:value-type="string">
            <text:p>+0,0073333% (+1,1% 2/3) [*1,007333]</text:p>
          </table:table-cell>
          <table:table-cell table:style-name="ce233" table:formula="of:=[.E195]/[.M403]" office:value-type="float" office:value="149.788542373632" calcext:value-type="float">
            <text:p>149,8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6" table:formula="of:=[.K404]/[.M404]" office:value-type="float" office:value="-5.27865712735349" calcext:value-type="float">
            <text:p>-5,3</text:p>
          </table:table-cell>
          <table:table-cell table:style-name="ce105" office:value-type="date" office:date-value="2022-06-30" calcext:value-type="date">
            <text:p>30/06/22</text:p>
          </table:table-cell>
          <table:table-cell table:style-name="ce122" office:value-type="float" office:value="-26945000000" calcext:value-type="float">
            <text:p>-26.945.000.000</text:p>
          </table:table-cell>
          <table:table-cell table:style-name="ce36" office:value-type="float" office:value="71503000000" calcext:value-type="float">
            <text:p>71.503.000.000</text:p>
          </table:table-cell>
          <table:table-cell table:style-name="ce122" office:value-type="float" office:value="-97448000000" calcext:value-type="float">
            <text:p>-97.448.000.000</text:p>
          </table:table-cell>
          <table:table-cell/>
          <table:table-cell table:style-name="ce36" table:formula="of:=[.M401]*1.011" office:value-type="float" office:value="18460755765.9" calcext:value-type="float">
            <text:p>18.460.755.766</text:p>
          </table:table-cell>
          <table:table-cell table:style-name="ce156" office:value-type="string" calcext:value-type="string">
            <text:p><text:span text:style-name="T31">+1,1%</text:span><text:span text:style-name="T42"> </text:span><text:span text:style-name="T38">[*1,011]</text:span></text:p>
          </table:table-cell>
          <table:table-cell table:style-name="ce233" table:formula="of:=[.E196]/[.M404]" office:value-type="float" office:value="149.937740095824" calcext:value-type="float">
            <text:p>149,9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07-31" calcext:value-type="date">
            <text:p>31/07/22</text:p>
          </table:table-cell>
          <table:table-cell table:number-columns-repeated="2"/>
          <table:table-cell table:style-name="ce64"/>
          <table:table-cell/>
          <table:table-cell table:style-name="ce183" table:formula="of:=[.M404]*1.0016666" office:value-type="float" office:value="18491522461.4595" calcext:value-type="float">
            <text:p>18.491.522.461</text:p>
          </table:table-cell>
          <table:table-cell table:style-name="ce161" office:value-type="string" calcext:value-type="string">
            <text:p>+0,00166% (+0,5% 1/3) [*1,001666]</text:p>
          </table:table-cell>
          <table:table-cell table:style-name="ce233" table:formula="of:=[.E197]/[.M405]" office:value-type="float" office:value="149.828550124765" calcext:value-type="float">
            <text:p>149,8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08-31" calcext:value-type="date">
            <text:p>31/08/22</text:p>
          </table:table-cell>
          <table:table-cell table:number-columns-repeated="4"/>
          <table:table-cell table:style-name="ce36" table:formula="of:=[.M404]*1.003333" office:value-type="float" office:value="18522285464.8677" calcext:value-type="float">
            <text:p>18.522.285.465</text:p>
          </table:table-cell>
          <table:table-cell table:style-name="ce161" office:value-type="string" calcext:value-type="string">
            <text:p>+0,00333% (+0,5% 2/3) [*1,003333]</text:p>
          </table:table-cell>
          <table:table-cell table:style-name="ce233" table:formula="of:=[.E198]/[.M406]" office:value-type="float" office:value="148.891831152851" calcext:value-type="float">
            <text:p>148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6" table:formula="of:=[.K407]/[.M407]" office:value-type="float" office:value="-4.93837686334747" calcext:value-type="float">
            <text:p>-4,9</text:p>
          </table:table-cell>
          <table:table-cell table:style-name="ce105" office:value-type="date" office:date-value="2022-09-30" calcext:value-type="date">
            <text:p>30/09/22</text:p>
          </table:table-cell>
          <table:table-cell table:style-name="ce122" office:value-type="float" office:value="-16424000000" calcext:value-type="float">
            <text:p>-16.424.000.000</text:p>
          </table:table-cell>
          <table:table-cell table:style-name="ce36" office:value-type="float" office:value="75198000000" calcext:value-type="float">
            <text:p>75.198.000.000</text:p>
          </table:table-cell>
          <table:table-cell table:style-name="ce122" office:value-type="float" office:value="-91622000000" calcext:value-type="float">
            <text:p>-91.622.000.000</text:p>
          </table:table-cell>
          <table:table-cell/>
          <table:table-cell table:style-name="ce183" table:formula="of:=[.M404]*1.005" office:value-type="float" office:value="18553059544.7295" calcext:value-type="float">
            <text:p>18.553.059.545</text:p>
          </table:table-cell>
          <table:table-cell table:style-name="ce156" office:value-type="string" calcext:value-type="string">
            <text:p><text:span text:style-name="T31">+0,5%</text:span><text:span text:style-name="T43"> </text:span><text:span text:style-name="T44">{stima MR del 31.10.'22} [*1,005]</text:span></text:p>
          </table:table-cell>
          <table:table-cell table:style-name="ce233" table:formula="of:=[.E199]/[.M407]" office:value-type="float" office:value="147.852217764226" calcext:value-type="float">
            <text:p>147,9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10-31" calcext:value-type="date">
            <text:p>31/10/22</text:p>
          </table:table-cell>
          <table:table-cell table:number-columns-repeated="2"/>
          <table:table-cell table:style-name="ce64"/>
          <table:table-cell table:number-columns-repeated="3"/>
          <table:table-cell table:style-name="ce233" table:formula="of:=[.E200]/[.M407]" office:value-type="float" office:value="149.372398300057" calcext:value-type="float">
            <text:p>149,4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11-30" calcext:value-type="date">
            <text:p>30/11/22</text:p>
          </table:table-cell>
          <table:table-cell table:number-columns-repeated="249"/>
        </table:table-row>
        <table:table-row table:style-name="ro4">
          <table:table-cell table:number-columns-repeated="7"/>
          <table:table-cell table:style-name="ce105" office:value-type="date" office:date-value="2022-12-31" calcext:value-type="date">
            <text:p>31/12/22</text:p>
          </table:table-cell>
          <table:table-cell table:number-columns-repeated="6"/>
          <table:table-cell table:style-name="ce233" table:formula="of:=[.E201]/[.M411]" office:value-type="float" office:value="149.201922490381" calcext:value-type="float">
            <text:p>149,2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4" table:formula="of:=[.K411]/[.M411]" office:value-type="float" office:value="-8.19557834579623" calcext:value-type="float">
            <text:p>-8,2</text:p>
          </table:table-cell>
          <table:table-cell table:style-name="ce110" office:value-type="date" office:date-value="2022-12-31" calcext:value-type="date">
            <text:p>31/12/22</text:p>
          </table:table-cell>
          <table:table-cell table:style-name="ce130" office:value-type="float" office:value="-68695000000" calcext:value-type="float">
            <text:p>-68.695.000.000</text:p>
          </table:table-cell>
          <table:table-cell table:style-name="ce43" table:formula="of:=(-1*[.K411])+[.I411]" office:value-type="float" office:value="83206000000" calcext:value-type="float">
            <text:p>83.206.000.000</text:p>
          </table:table-cell>
          <table:table-cell table:style-name="ce130" office:value-type="float" office:value="-151901000000" calcext:value-type="float">
            <text:p>-151.901.000.000</text:p>
          </table:table-cell>
          <table:table-cell/>
          <table:table-cell table:style-name="ce36" table:formula="of:=[.M407]*0.999" office:value-type="float" office:value="18534506485.1848" calcext:value-type="float">
            <text:p>18.534.506.485</text:p>
          </table:table-cell>
          <table:table-cell table:style-name="ce156" office:value-type="string" calcext:value-type="string">
            <text:p><text:span text:style-name="T31">-0,1%</text:span><text:span text:style-name="T43"> </text:span><text:span text:style-name="T44">{stima Istat</text:span><text:span text:style-name="T36"> del 31.01.’23</text:span><text:span text:style-name="T38">} [*0.999]</text:span></text:p>
          </table:table-cell>
          <table:table-cell table:style-name="ce233" table:formula="of:=[.E202]/[.M407]" office:value-type="float" office:value="148.630310453747" calcext:value-type="float">
            <text:p>148,6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12-31" calcext:value-type="date">
            <text:p>31/12/22</text:p>
          </table:table-cell>
          <table:table-cell/>
          <table:table-cell table:style-name="ce143"/>
          <table:table-cell table:style-name="ce64"/>
          <table:table-cell/>
          <table:table-cell table:style-name="ce36" table:formula="of:=[.M397]*1.039" office:value-type="float" office:value="18934164550" calcext:value-type="float">
            <text:p>18.934.164.550</text:p>
          </table:table-cell>
          <table:table-cell table:style-name="ce213" office:value-type="string" calcext:value-type="string">
            <text:p><text:span text:style-name="T45">+3,9%</text:span><text:span text:style-name="T46"> </text:span><text:span text:style-name="T42">{stima MR del 31.10.'22} [*1,039]</text:span><text:span text:style-name="T37"> (</text:span><text:span text:style-name="T47">pil reale</text:span><text:span text:style-name="T48">)</text:span></text:p>
          </table:table-cell>
          <table:table-cell table:style-name="ce233" table:formula="of:=[.E202]/[.M412]" office:value-type="float" office:value="145.638694156168" calcext:value-type="float">
            <text:p>145,6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05" office:value-type="date" office:date-value="2022-12-31" calcext:value-type="date">
            <text:p>31/12/22</text:p>
          </table:table-cell>
          <table:table-cell/>
          <table:table-cell table:style-name="ce143"/>
          <table:table-cell table:number-columns-repeated="2"/>
          <table:table-cell table:style-name="ce36" table:formula="of:=[.E202]/145.4" office:value-type="float" office:value="18965247592.8473" calcext:value-type="float">
            <text:p>18.965.247.593</text:p>
          </table:table-cell>
          <table:table-cell table:style-name="ce216" office:value-type="string" calcext:value-type="string">
            <text:p>← valore del pil necessario ad avere un rapporto del 145,4%</text:p>
          </table:table-cell>
          <table:table-cell table:style-name="ce233" office:value-type="float" office:value="145.4" calcext:value-type="float">
            <text:p>145,4</text:p>
          </table:table-cell>
          <table:table-cell table:style-name="ce216"/>
          <table:table-cell table:number-columns-repeated="241"/>
        </table:table-row>
        <table:table-row table:style-name="ro4">
          <table:table-cell table:number-columns-repeated="6"/>
          <table:table-cell table:style-name="ce91"/>
          <table:table-cell table:style-name="ce106" office:value-type="date" office:date-value="2022-12-31" calcext:value-type="date">
            <text:p>31/12/22</text:p>
          </table:table-cell>
          <table:table-cell table:style-name="ce131"/>
          <table:table-cell table:style-name="ce144"/>
          <table:table-cell table:style-name="ce131"/>
          <table:table-cell/>
          <table:table-cell table:style-name="ce36" office:value-type="float" office:value="19033000000" calcext:value-type="float">
            <text:p>19.033.000.000</text:p>
          </table:table-cell>
          <table:table-cell table:style-name="ce217" office:value-type="string" calcext:value-type="string">
            <text:p><text:span text:style-name="T45">(</text:span><text:span text:style-name="T49">pil nominale</text:span><text:span text:style-name="T50">, quello utilizzato dall’Ue nei vincoli del “debito” e deficit)</text:span></text:p>
          </table:table-cell>
          <table:table-cell table:style-name="ce55"/>
          <table:table-cell table:style-name="ce161"/>
          <table:table-cell table:number-columns-repeated="241"/>
        </table:table-row>
        <table:table-row table:style-name="ro4">
          <table:table-cell table:number-columns-repeated="6"/>
          <table:table-cell table:style-name="ce92" table:formula="of:=[.K415]/[.M415]" office:value-type="float" office:value="-8.55686080313993" calcext:value-type="float">
            <text:p>-8,6</text:p>
          </table:table-cell>
          <table:table-cell table:style-name="ce111" office:value-type="date" office:date-value="2022-12-31" calcext:value-type="date">
            <text:p>31/12/22</text:p>
          </table:table-cell>
          <table:table-cell table:style-name="ce132" office:value-type="float" office:value="-85080000000" calcext:value-type="float">
            <text:p>-85.080.000.000</text:p>
          </table:table-cell>
          <table:table-cell table:style-name="ce145" table:formula="of:=(-1*[.K415])+[.I415]" office:value-type="float" office:value="82878000000" calcext:value-type="float">
            <text:p>82.878.000.000</text:p>
          </table:table-cell>
          <table:table-cell table:style-name="ce135" office:value-type="float" office:value="-167958000000" calcext:value-type="float">
            <text:p>-167.958.000.000</text:p>
          </table:table-cell>
          <table:table-cell/>
          <table:table-cell table:style-name="ce145" office:value-type="float" office:value="19628460000" calcext:value-type="float">
            <text:p>19.628.460.000</text:p>
          </table:table-cell>
          <table:table-cell table:style-name="ce218" office:value-type="string" calcext:value-type="string">
            <office:annotation draw:style-name="gr3" draw:text-style-name="P2" svg:width="3.088cm" svg:height="1.799cm" svg:x="75.889cm" svg:y="227.458cm" draw:caption-point-x="-0.592cm" draw:caption-point-y="1.512cm">
              <dc:creator>Autore sconosciuto</dc:creator>
              <dc:date>2026-03-18T20:04:31.44648</dc:date>
              <text:p text:style-name="P1"><text:span text:style-name="T1">https://www.istat.it/it/archivio/288173</text:span></text:p>
              <text:p text:style-name="P1"><text:span text:style-name="T1"/></text:p>
            </office:annotation>
            <text:p><text:span text:style-name="T6">← “conteggio” in nota Istat</text:span><text:span text:style-name="T51"> del 22.04.2024</text:span></text:p>
          </table:table-cell>
          <table:table-cell table:style-name="ce239" table:formula="of:=[.E203]/[.M415]" office:value-type="float" office:value="140.839016407808" calcext:value-type="float">
            <text:p>140,8</text:p>
          </table:table-cell>
          <table:table-cell table:number-columns-repeated="242"/>
        </table:table-row>
        <table:table-row table:style-name="ro4">
          <table:table-cell table:number-columns-repeated="8"/>
          <table:table-cell table:style-name="ce101" table:number-columns-repeated="2"/>
          <table:table-cell table:number-columns-repeated="247"/>
        </table:table-row>
        <table:table-row table:style-name="ro4">
          <table:table-cell table:number-columns-repeated="8"/>
          <table:table-cell office:value-type="string" calcext:value-type="string">
            <text:p>saldo primario</text:p>
          </table:table-cell>
          <table:table-cell office:value-type="string" calcext:value-type="string">
            <text:p>interessi sul debito</text:p>
          </table:table-cell>
          <table:table-cell table:style-name="ce64" office:value-type="string" calcext:value-type="string">
            <text:p><text:span text:style-name="T6">deficit o </text:span><text:span text:style-name="T4">indebitamento netto</text:span></text:p>
          </table:table-cell>
          <table:table-cell table:number-columns-repeated="246"/>
        </table:table-row>
        <table:table-row table:style-name="ro4">
          <table:table-cell table:number-columns-repeated="7"/>
          <table:table-cell table:style-name="ce112" office:value-type="date" office:date-value="2023-01-31" calcext:value-type="date">
            <text:p>31/01/2023</text:p>
          </table:table-cell>
          <table:table-cell table:number-columns-repeated="4"/>
          <table:table-cell table:style-name="ce36" table:formula="of:=[.M415]*1.000333" office:value-type="float" office:value="19634996277.18" calcext:value-type="float">
            <text:p>19.634.996.277</text:p>
          </table:table-cell>
          <table:table-cell/>
          <table:table-cell table:style-name="ce233" table:formula="of:=[.E206]/[.M418]" office:value-type="float" office:value="139.403744281897" calcext:value-type="float">
            <text:p>139,4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3-02-28" calcext:value-type="date">
            <text:p>28/02/2023</text:p>
          </table:table-cell>
          <table:table-cell table:number-columns-repeated="4"/>
          <table:table-cell table:style-name="ce36" table:formula="of:=[.M415]*1.00666" office:value-type="float" office:value="19759185543.6" calcext:value-type="float">
            <text:p>19.759.185.544</text:p>
          </table:table-cell>
          <table:table-cell table:number-columns-repeated="244"/>
        </table:table-row>
        <table:table-row table:style-name="ro4">
          <table:table-cell table:number-columns-repeated="6"/>
          <table:table-cell table:style-name="ce93" table:formula="of:=[.K420]/[.M420]" office:value-type="float" office:value="-8.11132017784644" calcext:value-type="float">
            <text:p>-8,1</text:p>
          </table:table-cell>
          <table:table-cell table:style-name="ce113" office:value-type="date" office:date-value="2023-03-31" calcext:value-type="date">
            <text:p>31/03/2023</text:p>
          </table:table-cell>
          <table:table-cell table:style-name="ce122" office:value-type="float" office:value="-78821000000" calcext:value-type="float">
            <text:p>-78.821.000.000</text:p>
          </table:table-cell>
          <table:table-cell table:style-name="ce42" office:value-type="float" office:value="81847000000" calcext:value-type="float">
            <text:p>81.847.000.000</text:p>
          </table:table-cell>
          <table:table-cell table:style-name="ce130" office:value-type="float" office:value="-160168000000" calcext:value-type="float">
            <text:p>-160.168.000.000</text:p>
          </table:table-cell>
          <table:table-cell/>
          <table:table-cell table:style-name="ce36" table:formula="of:=[.M415]*1.006" office:value-type="float" office:value="19746230760" calcext:value-type="float">
            <text:p>19.746.230.760</text:p>
          </table:table-cell>
          <table:table-cell table:style-name="ce219" office:value-type="string" calcext:value-type="string">
            <text:p><text:span text:style-name="T31">+0,6%</text:span><text:span text:style-name="T32"> {nota Istat</text:span><text:span text:style-name="T36"> del 31.05.’23</text:span><text:span text:style-name="T37">}</text:span><text:span text:style-name="T38"> [*1,006] </text:span><text:span text:style-name="T52">(i trim.)</text:span></text:p>
          </table:table-cell>
          <table:table-cell table:style-name="ce240" table:formula="of:=[.E208]/[.M420]" office:value-type="float" office:value="141.320489662909" calcext:value-type="float">
            <text:p>141,3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4" office:value-type="date" office:date-value="2023-04-30" calcext:value-type="date">
            <text:p>30/04/2023</text:p>
          </table:table-cell>
          <table:table-cell table:number-columns-repeated="2" office:value-type="string" calcext:value-type="string">
            <text:p>*</text:p>
          </table:table-cell>
          <table:table-cell table:style-name="ce64" office:value-type="string" calcext:value-type="string">
            <text:p>*</text:p>
          </table:table-cell>
          <table:table-cell table:number-columns-repeated="246"/>
        </table:table-row>
        <table:table-row table:style-name="ro4">
          <table:table-cell table:number-columns-repeated="7"/>
          <table:table-cell table:style-name="ce112" office:value-type="date" office:date-value="2023-05-30" calcext:value-type="date">
            <text:p>30/05/2023</text:p>
          </table:table-cell>
          <table:table-cell table:number-columns-repeated="249"/>
        </table:table-row>
        <table:table-row table:style-name="ro4">
          <table:table-cell table:number-columns-repeated="6"/>
          <table:table-cell table:style-name="ce93" table:formula="of:=[.K423]/[.M423]" office:value-type="float" office:value="-8.03520413153294" calcext:value-type="float">
            <text:p>-8,0</text:p>
          </table:table-cell>
          <table:table-cell table:style-name="ce113" office:value-type="date" office:date-value="2023-06-30" calcext:value-type="date">
            <text:p>30/06/2023</text:p>
          </table:table-cell>
          <table:table-cell table:style-name="ce122" office:value-type="float" office:value="-75961000000" calcext:value-type="float">
            <text:p>-75.961.000.000</text:p>
          </table:table-cell>
          <table:table-cell table:style-name="ce42" office:value-type="float" office:value="82228000000" calcext:value-type="float">
            <text:p>82.228.000.000</text:p>
          </table:table-cell>
          <table:table-cell table:style-name="ce130" office:value-type="float" office:value="-158189000000" calcext:value-type="float">
            <text:p>-158.189.000.000</text:p>
          </table:table-cell>
          <table:table-cell/>
          <table:table-cell table:style-name="ce36" table:formula="of:=[.M420]*0.997" office:value-type="float" office:value="19686992067.72" calcext:value-type="float">
            <text:p>19.686.992.068</text:p>
          </table:table-cell>
          <table:table-cell table:style-name="ce220" office:value-type="string" calcext:value-type="string">
            <office:annotation draw:style-name="gr4" draw:text-style-name="P2" svg:width="3.099cm" svg:height="1.799cm" svg:x="75.889cm" svg:y="231.903cm" draw:caption-point-x="-0.592cm" draw:caption-point-y="1.512cm">
              <dc:creator>Autore sconosciuto</dc:creator>
              <dc:date>2026-03-18T20:04:31.44666</dc:date>
              <text:p text:style-name="P1"><text:span text:style-name="T1">https://www.istat.it/it/archivio/287202</text:span></text:p>
              <text:p text:style-name="P1"><text:span text:style-name="T1"/></text:p>
              <text:p text:style-name="P1"><text:span text:style-name="T1"/></text:p>
            </office:annotation>
            <text:p><text:span text:style-name="T53">-0,3%</text:span><text:span text:style-name="T54"> </text:span><text:span text:style-name="T55">{stima Istat</text:span><text:span text:style-name="T56"> del 01.09.’23</text:span><text:span text:style-name="T55">}</text:span><text:span text:style-name="T57"> [*0,97] </text:span><text:span text:style-name="T58">(ii trim.)</text:span></text:p>
          </table:table-cell>
          <table:table-cell table:style-name="ce240" table:formula="of:=[.E211]/[.M423]" office:value-type="float" office:value="144.697472838973" calcext:value-type="float">
            <text:p>144,7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3-07-31" calcext:value-type="date">
            <text:p>31/07/2023</text:p>
          </table:table-cell>
          <table:table-cell table:number-columns-repeated="2" office:value-type="string" calcext:value-type="string">
            <text:p>*</text:p>
          </table:table-cell>
          <table:table-cell table:style-name="ce64" office:value-type="string" calcext:value-type="string">
            <text:p>*</text:p>
          </table:table-cell>
          <table:table-cell table:number-columns-repeated="246"/>
        </table:table-row>
        <table:table-row table:style-name="ro4">
          <table:table-cell table:number-columns-repeated="7"/>
          <table:table-cell table:style-name="ce112" office:value-type="date" office:date-value="2023-08-31" calcext:value-type="date">
            <text:p>31/08/2023</text:p>
          </table:table-cell>
          <table:table-cell table:style-name="ce101" office:value-type="string" calcext:value-type="string" table:number-columns-spanned="3" table:number-rows-spanned="1">
            <text:p><text:span text:style-name="T12"><text:a xlink:href="http://www.francomostacci.it/wp-content/uploads/2015/01/2023T3_ContiPAa.png" xlink:type="simple">* “fonte” (http://www.francomostacci.it/wp-content/uploads/2015/01/2023T3_ContiPAa.png)</text:a></text:span></text:p>
          </table:table-cell>
          <table:covered-table-cell table:number-columns-repeated="2" table:style-name="ce101"/>
          <table:table-cell table:number-columns-repeated="246"/>
        </table:table-row>
        <table:table-row table:style-name="ro4">
          <table:table-cell table:number-columns-repeated="6"/>
          <table:table-cell table:style-name="ce89" table:formula="of:=[.K426]/[.M426]" office:value-type="float" office:value="-6.99630818473811" calcext:value-type="float">
            <text:p>-7,0</text:p>
          </table:table-cell>
          <table:table-cell table:style-name="ce113" office:value-type="date" office:date-value="2023-09-30" calcext:value-type="date">
            <text:p>30/09/2023</text:p>
          </table:table-cell>
          <table:table-cell table:style-name="ce122" office:value-type="float" office:value="-55272000000" calcext:value-type="float">
            <text:p>-55.272.000.000</text:p>
          </table:table-cell>
          <table:table-cell table:style-name="ce39" office:value-type="float" office:value="82602000000" calcext:value-type="float">
            <text:p>82.602.000.000</text:p>
          </table:table-cell>
          <table:table-cell table:style-name="ce160" office:value-type="float" office:value="-137874000000" calcext:value-type="float">
            <text:p>-137.874.000.000</text:p>
          </table:table-cell>
          <table:table-cell/>
          <table:table-cell table:style-name="ce36" table:formula="of:=[.M423]*1.001" office:value-type="float" office:value="19706679059.7877" calcext:value-type="float">
            <text:p>19.706.679.060</text:p>
          </table:table-cell>
          <table:table-cell table:style-name="ce216" office:value-type="string" calcext:value-type="string">
            <text:p><text:span text:style-name="T59">+0,1%</text:span><text:span text:style-name="T8"> {</text:span><text:span text:style-name="T10">stima Istat</text:span><text:span text:style-name="T14"> del 01.12.’23}</text:span><text:span text:style-name="T7"> (iii trim.)</text:span></text:p>
          </table:table-cell>
          <table:table-cell table:style-name="ce240" table:formula="of:=[.E214]/[.M426]" office:value-type="float" office:value="144.325890291869" calcext:value-type="float">
            <text:p>144,3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4"/>
          <table:table-cell table:style-name="ce112" office:value-type="date" office:date-value="2023-10-31" calcext:value-type="date">
            <text:p>31/10/2023</text:p>
          </table:table-cell>
          <table:table-cell table:number-columns-repeated="4"/>
          <table:table-cell table:style-name="ce36" table:formula="of:=[.M426]*0.999666" office:value-type="float" office:value="19700097028.9818" calcext:value-type="float">
            <text:p>19.700.097.029</text:p>
          </table:table-cell>
          <table:table-cell table:style-name="ce161" office:value-type="string" calcext:value-type="string">
            <text:p>+0.06666% (0,2% 1/3) [*1,0006666666]</text:p>
          </table:table-cell>
          <table:table-cell table:style-name="ce233" table:formula="of:=[.E215]/[.M427]" office:value-type="float" office:value="145.551821180457" calcext:value-type="float">
            <text:p>145,6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4"/>
          <table:table-cell table:style-name="ce112" office:value-type="date" office:date-value="2023-11-30" calcext:value-type="date">
            <text:p>30/11/2023</text:p>
          </table:table-cell>
          <table:table-cell table:number-columns-repeated="4"/>
          <table:table-cell table:style-name="ce36" table:formula="of:=[.M426]*1.00133333333" office:value-type="float" office:value="19732954631.8018" calcext:value-type="float">
            <text:p>19.732.954.632</text:p>
          </table:table-cell>
          <table:table-cell table:style-name="ce161" office:value-type="string" calcext:value-type="string">
            <text:p>+0,13333% (0,2% 2/3) [*1,0013333333]</text:p>
          </table:table-cell>
          <table:table-cell table:style-name="ce233" table:formula="of:=[.E216]/[.M428]" office:value-type="float" office:value="144.683959055923" calcext:value-type="float">
            <text:p>144,7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4"/>
          <table:table-cell table:style-name="ce112" office:value-type="date" office:date-value="2023-12-31" calcext:value-type="date">
            <text:p>31/12/2023</text:p>
          </table:table-cell>
          <table:table-cell table:number-columns-repeated="4"/>
          <table:table-cell table:style-name="ce36" table:formula="of:=[.M426]*1.001" office:value-type="float" office:value="19726385738.8475" calcext:value-type="float">
            <text:p>19.726.385.739</text:p>
          </table:table-cell>
          <table:table-cell table:style-name="ce213" office:value-type="string" calcext:value-type="string">
            <text:p><text:span text:style-name="T45">+0,1% {stima MR} [*1,001] </text:span><text:span text:style-name="T7">(iv trim.)</text:span></text:p>
          </table:table-cell>
          <table:table-cell table:style-name="ce233" table:formula="of:=[.E217]/[.M429]" office:value-type="float" office:value="145.487269588781" calcext:value-type="float">
            <text:p>145,5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5"/>
          <table:table-cell table:style-name="ce114" office:value-type="date" office:date-value="2023-12-31" calcext:value-type="date">
            <text:p>31/12/2023</text:p>
          </table:table-cell>
          <table:table-cell table:number-columns-repeated="4"/>
          <table:table-cell table:style-name="ce36" table:formula="of:=[.M415]*1.01" office:value-type="float" office:value="19824744600" calcext:value-type="float">
            <text:p>19.824.744.600</text:p>
          </table:table-cell>
          <table:table-cell table:style-name="ce217" office:value-type="string" calcext:value-type="string">
            <text:p>+1,0% {stima MR} [*1,01] (per l’anno)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95"/>
          <table:table-cell table:style-name="ce114" office:value-type="date" office:date-value="2023-12-31" calcext:value-type="date">
            <text:p>31/12/2023</text:p>
          </table:table-cell>
          <table:table-cell table:number-columns-repeated="4"/>
          <table:table-cell table:style-name="ce36" table:formula="of:=[.M415]*1.007" office:value-type="float" office:value="19765859220" calcext:value-type="float">
            <text:p>19.765.859.220</text:p>
          </table:table-cell>
          <table:table-cell table:style-name="ce221" office:value-type="string" calcext:value-type="string">
            <text:p>+0,7% {stima crescita secondo la NaDEF 2023}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92" table:formula="of:=[.K432]/[.M432]" office:value-type="float" office:value="-7.18359624831003" calcext:value-type="float">
            <text:p>-7,2</text:p>
          </table:table-cell>
          <table:table-cell table:style-name="ce115" office:value-type="date" office:date-value="2023-12-31" calcext:value-type="date">
            <text:p>31/12/2023</text:p>
          </table:table-cell>
          <table:table-cell table:style-name="ce133" office:value-type="float" office:value="-75088000000" calcext:value-type="float">
            <text:p>-75.088.000.000</text:p>
          </table:table-cell>
          <table:table-cell table:style-name="ce145" table:formula="of:=(-1*[.K432])+[.I432]" office:value-type="float" office:value="77779000000" calcext:value-type="float">
            <text:p>77.779.000.000</text:p>
          </table:table-cell>
          <table:table-cell table:style-name="ce135" office:value-type="float" office:value="-152867000000" calcext:value-type="float">
            <text:p>-152.867.000.000</text:p>
          </table:table-cell>
          <table:table-cell/>
          <table:table-cell table:style-name="ce145" office:value-type="float" office:value="21280010000" calcext:value-type="float">
            <text:p>21.280.010.000</text:p>
          </table:table-cell>
          <table:table-cell office:value-type="string" calcext:value-type="string">
            <text:p>← valore stimato dall’Istat il 23.09.2024</text:p>
          </table:table-cell>
          <table:table-cell table:style-name="ce239" table:formula="of:=[.E217]/[.M432]" office:value-type="float" office:value="134.865444142179" calcext:value-type="float">
            <text:p>134,9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75"/>
          <table:table-cell table:style-name="ce113"/>
          <table:table-cell table:style-name="ce134" office:value-type="string" calcext:value-type="string" table:number-columns-spanned="3" table:number-rows-spanned="1">
            <text:p><text:span text:style-name="T12"><text:a xlink:href="http://www.istat.it/comunicato-stampa/conti-economici-nazionali-anno-2023/" xlink:type="simple">fonte: pag. 5 del pdf (‘www.istat.it/comunicato-stampa/conti-economici-nazionali-anno-2023/’)</text:a></text:span></text:p>
          </table:table-cell>
          <table:covered-table-cell table:number-columns-repeated="2" table:style-name="ce134"/>
          <table:table-cell table:number-columns-repeated="246"/>
        </table:table-row>
        <table:table-row table:style-name="ro4">
          <table:table-cell table:number-columns-repeated="8"/>
          <table:table-cell table:style-name="ce71"/>
          <table:table-cell table:style-name="ce15"/>
          <table:table-cell table:number-columns-repeated="247"/>
        </table:table-row>
        <table:table-row table:style-name="ro4">
          <table:table-cell table:number-columns-repeated="8"/>
          <table:table-cell table:style-name="ce64" office:value-type="string" calcext:value-type="string">
            <text:p>saldo primario</text:p>
          </table:table-cell>
          <table:table-cell table:style-name="ce64" office:value-type="string" calcext:value-type="string">
            <text:p>interessi sul debito</text:p>
          </table:table-cell>
          <table:table-cell table:style-name="ce64" office:value-type="string" calcext:value-type="string">
            <text:p><text:span text:style-name="T6">deficit o </text:span><text:span text:style-name="T4">indebitamento netto</text:span></text:p>
          </table:table-cell>
          <table:table-cell table:number-columns-repeated="246"/>
        </table:table-row>
        <table:table-row table:style-name="ro4">
          <table:table-cell table:number-columns-repeated="8"/>
          <table:table-cell table:style-name="ce101" table:number-columns-repeated="2"/>
          <table:table-cell table:number-columns-repeated="247"/>
        </table:table-row>
        <table:table-row table:style-name="ro4">
          <table:table-cell table:number-columns-repeated="7"/>
          <table:table-cell table:style-name="ce112" office:value-type="date" office:date-value="2024-01-31" calcext:value-type="date">
            <text:p>31/01/2024</text:p>
          </table:table-cell>
          <table:table-cell table:number-columns-repeated="4"/>
          <table:table-cell table:style-name="ce36" table:formula="of:=[.M432]*1.001" office:value-type="float" office:value="21301290010" calcext:value-type="float">
            <text:p>21.301.290.010</text:p>
          </table:table-cell>
          <table:table-cell table:style-name="ce161"/>
          <table:table-cell table:style-name="ce233" table:formula="of:=[.E221]/[.M437]" office:value-type="float" office:value="133.989584605444" calcext:value-type="float">
            <text:p>134,0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6" office:value-type="date" office:date-value="2024-02-29" calcext:value-type="date">
            <text:p>29/02/2024</text:p>
          </table:table-cell>
          <table:table-cell table:number-columns-repeated="4"/>
          <table:table-cell table:style-name="ce36" table:formula="of:=20860711253*1.002" office:value-type="float" office:value="20902432675.506" calcext:value-type="float">
            <text:p>20.902.432.676</text:p>
          </table:table-cell>
          <table:table-cell table:style-name="ce161"/>
          <table:table-cell table:style-name="ce233" table:formula="of:=[.E222]/[.M438]" office:value-type="float" office:value="137.629817766193" calcext:value-type="float">
            <text:p>137,6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4" table:formula="of:=[.K439]/[.M439]" office:value-type="float" office:value="-6.6207830265569" calcext:value-type="float">
            <text:p>-6,6</text:p>
          </table:table-cell>
          <table:table-cell table:style-name="ce117" office:value-type="date" office:date-value="2024-03-31" calcext:value-type="date">
            <text:p>31/03/2024</text:p>
          </table:table-cell>
          <table:table-cell table:style-name="ce122" office:value-type="float" office:value="-60705000000" calcext:value-type="float">
            <text:p>-60.705.000.000</text:p>
          </table:table-cell>
          <table:table-cell table:style-name="ce43" table:formula="of:=(-1*[.K439])+[.I439]" office:value-type="float" office:value="80608000000" calcext:value-type="float">
            <text:p>80.608.000.000</text:p>
          </table:table-cell>
          <table:table-cell table:style-name="ce130" office:value-type="float" office:value="-141313000000" calcext:value-type="float">
            <text:p>-141.313.000.000</text:p>
          </table:table-cell>
          <table:table-cell/>
          <table:table-cell table:style-name="ce37" table:formula="of:=[.M432]*1.003" office:value-type="float" office:value="21343850030" calcext:value-type="float">
            <text:p>21.343.850.030</text:p>
          </table:table-cell>
          <table:table-cell table:style-name="ce216" office:value-type="string" calcext:value-type="string">
            <text:p><text:span text:style-name="T59">+0,3%</text:span><text:span text:style-name="T8"> </text:span><text:span text:style-name="T51">{stima Istat </text:span><text:span text:style-name="T14">del 31.05.'24</text:span><text:span text:style-name="T51">} [*1,003] (I trimestre)</text:span></text:p>
          </table:table-cell>
          <table:table-cell table:style-name="ce232" table:formula="of:=[.E223]/[.M439]" office:value-type="float" office:value="135.832007623978" calcext:value-type="float">
            <text:p>135,8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4-04-30" calcext:value-type="date">
            <text:p>30/04/2024</text:p>
          </table:table-cell>
          <table:table-cell table:number-columns-repeated="4"/>
          <table:table-cell table:style-name="ce36" table:formula="of:=[.M439]*1.001" office:value-type="float" office:value="21365193880.03" calcext:value-type="float">
            <text:p>21.365.193.880</text:p>
          </table:table-cell>
          <table:table-cell table:style-name="ce161"/>
          <table:table-cell table:style-name="ce233" table:formula="of:=[.E224]/[.M440]" office:value-type="float" office:value="136.211916275665" calcext:value-type="float">
            <text:p>136,2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4-05-31" calcext:value-type="date">
            <text:p>31/05/2024</text:p>
          </table:table-cell>
          <table:table-cell table:number-columns-repeated="4"/>
          <table:table-cell table:style-name="ce36" table:formula="of:=[.M439]*1.006666" office:value-type="float" office:value="21486128134.3" calcext:value-type="float">
            <text:p>21.486.128.134</text:p>
          </table:table-cell>
          <table:table-cell table:style-name="ce161"/>
          <table:table-cell table:style-name="ce233" table:formula="of:=[.E225]/[.M441]" office:value-type="float" office:value="136.057505648644" calcext:value-type="float">
            <text:p>136,1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84" table:formula="of:=[.K442]/[.M442]" office:value-type="float" office:value="-6.28082028495891" calcext:value-type="float">
            <text:p>-6,3</text:p>
          </table:table-cell>
          <table:table-cell table:style-name="ce117" office:value-type="date" office:date-value="2024-06-30" calcext:value-type="date">
            <text:p>30/06/2024</text:p>
          </table:table-cell>
          <table:table-cell table:style-name="ce122" office:value-type="float" office:value="-52110000000" calcext:value-type="float">
            <text:p>-52.110.000.000</text:p>
          </table:table-cell>
          <table:table-cell table:style-name="ce43" table:formula="of:=(-1*[.K442])+[.I442]" office:value-type="float" office:value="82215000000" calcext:value-type="float">
            <text:p>82.215.000.000</text:p>
          </table:table-cell>
          <table:table-cell table:style-name="ce130" office:value-type="float" office:value="-134325000000" calcext:value-type="float">
            <text:p>-134.325.000.000</text:p>
          </table:table-cell>
          <table:table-cell/>
          <table:table-cell table:style-name="ce36" table:formula="of:=[.M439]*1.002" office:value-type="float" office:value="21386537730.06" calcext:value-type="float">
            <text:p>21.386.537.730</text:p>
          </table:table-cell>
          <table:table-cell table:style-name="ce216" office:value-type="string" calcext:value-type="string">
            <text:p><text:span text:style-name="T59">+0,2%</text:span><text:span text:style-name="T8"> </text:span><text:span text:style-name="T51">{stima MR </text:span><text:span text:style-name="T14">del 31.07.'24</text:span><text:span text:style-name="T51">} [*1,002] (II trimestre)</text:span></text:p>
          </table:table-cell>
          <table:table-cell table:style-name="ce232" table:formula="of:=[.E226]/[.M442]" office:value-type="float" office:value="138.072699624004" calcext:value-type="float">
            <text:p>138,1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4-07-31" calcext:value-type="date">
            <text:p>31/07/2024</text:p>
          </table:table-cell>
          <table:table-cell table:number-columns-repeated="4"/>
          <table:table-cell table:style-name="ce36" office:value-type="float" office:value="21386537730" calcext:value-type="float">
            <text:p>21.386.537.730</text:p>
          </table:table-cell>
          <table:table-cell table:style-name="ce213"/>
          <table:table-cell table:style-name="ce233" table:formula="of:=[.E227]/[.M443]" office:value-type="float" office:value="137.925831531965" calcext:value-type="float">
            <text:p>137,9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4-08-31" calcext:value-type="date">
            <text:p>31/08/2024</text:p>
          </table:table-cell>
          <table:table-cell table:number-columns-repeated="4"/>
          <table:table-cell table:style-name="ce36" office:value-type="float" office:value="21386537730" calcext:value-type="float">
            <text:p>21.386.537.730</text:p>
          </table:table-cell>
          <table:table-cell table:style-name="ce213"/>
          <table:table-cell table:style-name="ce233" table:formula="of:=[.E228]/[.M444]" office:value-type="float" office:value="138.481508198756" calcext:value-type="float">
            <text:p>138,5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7" office:value-type="date" office:date-value="2024-09-30" calcext:value-type="date">
            <text:p>30/09/2024</text:p>
          </table:table-cell>
          <table:table-cell table:style-name="ce122" office:value-type="float" office:value="-29362000000" calcext:value-type="float">
            <text:p>-29.362.000.000</text:p>
          </table:table-cell>
          <table:table-cell table:style-name="ce43" table:formula="of:=(-1*[.K445])+[.I445]" office:value-type="float" office:value="85205000000" calcext:value-type="float">
            <text:p>85.205.000.000</text:p>
          </table:table-cell>
          <table:table-cell table:style-name="ce130" office:value-type="float" office:value="-114567000000" calcext:value-type="float">
            <text:p>-114.567.000.000</text:p>
          </table:table-cell>
          <table:table-cell/>
          <table:table-cell table:style-name="ce36" table:formula="of:=[.M442]*1" office:value-type="float" office:value="21386537730.06" calcext:value-type="float">
            <text:p>21.386.537.730</text:p>
          </table:table-cell>
          <table:table-cell table:style-name="ce222" office:value-type="string" calcext:value-type="string">
            <text:p><text:span text:style-name="T60">0%</text:span><text:span text:style-name="T54"> </text:span><text:span text:style-name="T57">{stima Istat </text:span><text:span text:style-name="T56">del 02.12.'24</text:span><text:span text:style-name="T57">} [*1,000] (III trimestre)</text:span></text:p>
          </table:table-cell>
          <table:table-cell table:style-name="ce233" table:formula="of:=[.E229]/[.M445]" office:value-type="float" office:value="138.469725084935" calcext:value-type="float">
            <text:p>138,5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4-10-31" calcext:value-type="date">
            <text:p>31/10/2024</text:p>
          </table:table-cell>
          <table:table-cell table:number-columns-repeated="249"/>
        </table:table-row>
        <table:table-row table:style-name="ro4">
          <table:table-cell table:number-columns-repeated="7"/>
          <table:table-cell table:style-name="ce112" office:value-type="date" office:date-value="2024-11-30" calcext:value-type="date">
            <text:p>30/11/2024</text:p>
          </table:table-cell>
          <table:table-cell table:number-columns-repeated="249"/>
        </table:table-row>
        <table:table-row table:style-name="ro4">
          <table:table-cell table:number-columns-repeated="7"/>
          <table:table-cell table:style-name="ce114" office:value-type="date" office:date-value="2024-12-31" calcext:value-type="date">
            <text:p>31/12/2024</text:p>
          </table:table-cell>
          <table:table-cell table:number-columns-repeated="4"/>
          <table:table-cell table:style-name="ce36" table:formula="of:=[.M445]*1.001" office:value-type="float" office:value="21407924267.7901" calcext:value-type="float">
            <text:p>21.407.924.268</text:p>
          </table:table-cell>
          <table:table-cell table:style-name="ce216" office:value-type="string" calcext:value-type="string">
            <text:p><text:span text:style-name="T59">+0,1% </text:span><text:span text:style-name="T51">{stima Istat} [*1,001]  (IV trimestre)</text:span>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96"/>
          <table:table-cell table:style-name="ce114" office:value-type="date" office:date-value="2024-12-31" calcext:value-type="date">
            <text:p>31/12/2024</text:p>
          </table:table-cell>
          <table:table-cell table:number-columns-repeated="4"/>
          <table:table-cell table:style-name="ce37" table:formula="of:=[.M432]*1.007" office:value-type="float" office:value="21428970070" calcext:value-type="float">
            <text:p>21.428.970.070</text:p>
          </table:table-cell>
          <table:table-cell table:style-name="ce223" office:value-type="string" calcext:value-type="string">
            <text:p><text:span text:style-name="T31">+0,7%</text:span><text:span text:style-name="T32"> {</text:span><text:span text:style-name="T61">stima Istat</text:span><text:span text:style-name="T32">} (per il </text:span><text:span text:style-name="T61">2024</text:span><text:span text:style-name="T32">)</text:span>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92" table:formula="of:=[.K450]/[.M451]" office:value-type="float" office:value="-3.35417179066011" calcext:value-type="float">
            <text:p>-3,4</text:p>
          </table:table-cell>
          <table:table-cell table:style-name="ce115" office:value-type="date" office:date-value="2024-12-31" calcext:value-type="date">
            <text:p>31/12/2024</text:p>
          </table:table-cell>
          <table:table-cell table:style-name="ce135" office:value-type="float" office:value="11704000000" calcext:value-type="float">
            <text:p>11.704.000.000</text:p>
          </table:table-cell>
          <table:table-cell table:style-name="ce145" office:value-type="float" office:value="85843000000" calcext:value-type="float">
            <text:p>85.843.000.000</text:p>
          </table:table-cell>
          <table:table-cell table:style-name="ce135" office:value-type="float" office:value="-73779000000" calcext:value-type="float">
            <text:p>-73.779.000.000</text:p>
          </table:table-cell>
          <table:table-cell/>
          <table:table-cell table:style-name="ce145"/>
          <table:table-cell table:style-name="ce59"/>
          <table:table-cell table:style-name="ce240"/>
          <table:table-cell table:number-columns-repeated="242"/>
        </table:table-row>
        <table:table-row table:style-name="ro4">
          <table:table-cell table:number-columns-repeated="6"/>
          <table:table-cell table:style-name="ce71">
            <office:annotation draw:style-name="gr5" draw:text-style-name="P2" svg:width="3.104cm" svg:height="4.86cm" svg:x="35.353cm" svg:y="247.46cm" draw:caption-point-x="-0.604cm" draw:caption-point-y="1.512cm">
              <dc:creator>Autore sconosciuto</dc:creator>
              <dc:date>2026-03-18T20:04:31.44583</dc:date>
              <text:p text:style-name="P1"><text:span text:style-name="T1">https://www.dt.mef.gov.it/export/sites/sitodt/modules/documenti_it/analisi_progammazione/documenti_programmatici/def_2024/DEF-2024_PDS.pdf</text:span></text:p>
            </office:annotation>
          </table:table-cell>
          <table:table-cell table:style-name="ce115" office:value-type="date" office:date-value="2024-12-31" calcext:value-type="date">
            <text:p>31/12/2024</text:p>
          </table:table-cell>
          <table:table-cell table:number-columns-repeated="2"/>
          <table:table-cell table:style-name="ce128"/>
          <table:table-cell/>
          <table:table-cell table:style-name="ce145" table:formula="of:=21996190000" office:value-type="float" office:value="21996190000" calcext:value-type="float">
            <text:p>21.996.190.000</text:p>
          </table:table-cell>
          <table:table-cell table:style-name="ce224" office:value-type="string" calcext:value-type="string">
            <text:p><text:span text:style-name="T62">← Pil </text:span><text:span text:style-name="T63">reale</text:span><text:span text:style-name="T64"> stimato dall’Istat</text:span><text:span text:style-name="T65"> il </text:span><text:span text:style-name="T66">22.09.2025</text:span></text:p>
          </table:table-cell>
          <table:table-cell table:style-name="ce239" table:formula="of:=([.E232]/[.M451])" office:value-type="float" office:value="134.88313203332" calcext:value-type="float">
            <text:p>134,9</text:p>
          </table:table-cell>
          <table:table-cell table:number-columns-repeated="242"/>
        </table:table-row>
        <table:table-row table:style-name="ro4">
          <table:table-cell table:number-columns-repeated="8"/>
          <table:table-cell office:value-type="string" calcext:value-type="string">
            <text:p>saldo primario</text:p>
          </table:table-cell>
          <table:table-cell office:value-type="string" calcext:value-type="string">
            <text:p>interessi sul debito</text:p>
          </table:table-cell>
          <table:table-cell table:style-name="ce64" office:value-type="string" calcext:value-type="string">
            <text:p>deficit</text:p>
          </table:table-cell>
          <table:table-cell/>
          <table:table-cell table:style-name="ce37" office:value-type="string" calcext:value-type="string">
            <text:p><text:span text:style-name="T6">PIL </text:span><text:span text:style-name="T4">reale</text:span></text:p>
          </table:table-cell>
          <table:table-cell table:style-name="ce161"/>
          <table:table-cell table:number-columns-repeated="243"/>
        </table:table-row>
        <table:table-row table:style-name="ro4">
          <table:table-cell table:number-columns-repeated="7"/>
          <table:table-cell table:style-name="ce112" office:value-type="date" office:date-value="2025-01-31" calcext:value-type="date">
            <text:p>31/01/2025</text:p>
          </table:table-cell>
          <table:table-cell table:number-columns-repeated="4"/>
          <table:table-cell table:style-name="ce37" table:formula="of:=[.M451]*1.001" office:value-type="float" office:value="22018186190" calcext:value-type="float">
            <text:p>22.018.186.190</text:p>
          </table:table-cell>
          <table:table-cell table:style-name="ce161" office:value-type="string" calcext:value-type="string">
            <text:p>+0,1% (0,3% 1/3) [*1,001]</text:p>
          </table:table-cell>
          <table:table-cell table:number-columns-repeated="243"/>
        </table:table-row>
        <table:table-row table:style-name="ro4">
          <table:table-cell table:number-columns-repeated="7"/>
          <table:table-cell table:style-name="ce112" office:value-type="date" office:date-value="2025-02-28" calcext:value-type="date">
            <text:p>28/02/2025</text:p>
          </table:table-cell>
          <table:table-cell table:number-columns-repeated="4"/>
          <table:table-cell table:style-name="ce183" table:formula="of:=[.M451]*1.002" office:value-type="float" office:value="22040182380" calcext:value-type="float">
            <text:p>22.040.182.380</text:p>
          </table:table-cell>
          <table:table-cell table:style-name="ce161" office:value-type="string" calcext:value-type="string">
            <text:p>+0,2% (0,3% 2/3) [*1,002]</text:p>
          </table:table-cell>
          <table:table-cell table:style-name="ce238"/>
          <table:table-cell table:number-columns-repeated="242"/>
        </table:table-row>
        <table:table-row table:style-name="ro4">
          <table:table-cell table:number-columns-repeated="6"/>
          <table:table-cell table:style-name="ce97" table:formula="of:=[.K455]/[.M455]" office:value-type="float" office:value="-3.51538266059824" calcext:value-type="float">
            <text:p>-3,5</text:p>
          </table:table-cell>
          <table:table-cell table:style-name="ce112" office:value-type="date" office:date-value="2025-03-31" calcext:value-type="date">
            <text:p>31/03/2025</text:p>
          </table:table-cell>
          <table:table-cell table:style-name="ce132" office:value-type="float" office:value="9592000000" calcext:value-type="float">
            <text:p>9.592.000.000</text:p>
          </table:table-cell>
          <table:table-cell table:style-name="ce43" table:formula="of:=(-1*[.K455])+[.I455]" office:value-type="float" office:value="87149000000" calcext:value-type="float">
            <text:p>87.149.000.000</text:p>
          </table:table-cell>
          <table:table-cell table:style-name="ce130" office:value-type="float" office:value="-77557000000" calcext:value-type="float">
            <text:p>-77.557.000.000</text:p>
          </table:table-cell>
          <table:table-cell/>
          <table:table-cell table:style-name="ce43" table:formula="of:=[.M451]*1.003" office:value-type="float" office:value="22062178570" calcext:value-type="float">
            <text:p>22.062.178.570</text:p>
          </table:table-cell>
          <table:table-cell table:style-name="ce216" office:value-type="string" calcext:value-type="string">
            <text:p><text:span text:style-name="T59">+0,3%</text:span><text:span text:style-name="T8"> </text:span><text:span text:style-name="T51">{</text:span><text:span text:style-name="T67">stima Istat</text:span><text:span text:style-name="T44"> </text:span><text:span text:style-name="T36">del 30.04.'25</text:span><text:span text:style-name="T38">} [*1,003] (I trimestre)</text:span></text:p>
          </table:table-cell>
          <table:table-cell table:style-name="ce233" table:formula="of:=([.E238]/[.M455])" office:value-type="float" office:value="137.48270554407" calcext:value-type="float">
            <text:p>137,5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5-04-30" calcext:value-type="date">
            <text:p>30/04/2025</text:p>
          </table:table-cell>
          <table:table-cell table:style-name="ce64"/>
          <table:table-cell table:style-name="ce146"/>
          <table:table-cell table:style-name="ce59"/>
          <table:table-cell/>
          <table:table-cell table:style-name="ce37" table:formula="of:=[.M455]*0.99986666" office:value-type="float" office:value="22059236799.1095" calcext:value-type="float">
            <text:p>22.059.236.799</text:p>
          </table:table-cell>
          <table:table-cell table:style-name="ce161" office:value-type="string" calcext:value-type="string">
            <text:p>(-0,1% 1/3) [*0,9986666]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5-05-31" calcext:value-type="date">
            <text:p>31/05/2025</text:p>
          </table:table-cell>
          <table:table-cell table:style-name="ce64"/>
          <table:table-cell table:style-name="ce146"/>
          <table:table-cell table:style-name="ce59"/>
          <table:table-cell/>
          <table:table-cell table:style-name="ce36" table:formula="of:=[.M455]*0.99983333" office:value-type="float" office:value="22058501466.6977" calcext:value-type="float">
            <text:p>22.058.501.467</text:p>
          </table:table-cell>
          <table:table-cell table:style-name="ce161" office:value-type="string" calcext:value-type="string">
            <text:p>(-0,1% 2/3) [*0,9983333]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97" table:formula="of:=[.K458]/[.M458]" office:value-type="float" office:value="-3.00942149406211" calcext:value-type="float">
            <text:p>-3,0</text:p>
          </table:table-cell>
          <table:table-cell table:style-name="ce112" office:value-type="date" office:date-value="2025-06-30" calcext:value-type="date">
            <text:p>30/06/2025</text:p>
          </table:table-cell>
          <table:table-cell table:style-name="ce37" office:value-type="float" office:value="21416000000" calcext:value-type="float">
            <text:p>21.416.000.000</text:p>
          </table:table-cell>
          <table:table-cell table:style-name="ce43" office:value-type="float" office:value="87744000000" calcext:value-type="float">
            <text:p>87.744.000.000</text:p>
          </table:table-cell>
          <table:table-cell table:style-name="ce130" office:value-type="float" office:value="-66328000000" calcext:value-type="float">
            <text:p>-66.328.000.000</text:p>
          </table:table-cell>
          <table:table-cell/>
          <table:table-cell table:style-name="ce37" table:formula="of:=[.M455]*0.999" office:value-type="float" office:value="22040116391.43" calcext:value-type="float">
            <text:p>22.040.116.391</text:p>
          </table:table-cell>
          <table:table-cell table:style-name="ce225" office:value-type="string" calcext:value-type="string">
            <text:p><text:span text:style-name="T68">-0,1%</text:span><text:span text:style-name="T57"> [*0,999] (II trimestre) </text:span><text:span text:style-name="T54">{stima preliminare Istat</text:span><text:span text:style-name="T56"> del </text:span><text:span text:style-name="T54">30.07.2025)</text:span></text:p>
          </table:table-cell>
          <table:table-cell table:style-name="ce233" table:formula="of:=([.E241]/[.M458])" office:value-type="float" office:value="139.349445595225" calcext:value-type="float">
            <text:p>139,3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5-07-31" calcext:value-type="date">
            <text:p>31/07/2025</text:p>
          </table:table-cell>
          <table:table-cell table:number-columns-repeated="4"/>
          <table:table-cell table:style-name="ce37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5-08-31" calcext:value-type="date">
            <text:p>31/08/2025</text:p>
          </table:table-cell>
          <table:table-cell table:number-columns-repeated="4"/>
          <table:table-cell table:style-name="ce37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84" table:formula="of:=[.K461]/[.M461]" office:value-type="float" office:value="-3.28943364961952" calcext:value-type="float">
            <text:p>-3,3</text:p>
          </table:table-cell>
          <table:table-cell table:style-name="ce112" office:value-type="date" office:date-value="2025-09-30" calcext:value-type="date">
            <text:p>30/09/2025</text:p>
          </table:table-cell>
          <table:table-cell table:style-name="ce122" office:value-type="float" office:value="14765000000" calcext:value-type="float">
            <text:p>14.765.000.000</text:p>
          </table:table-cell>
          <table:table-cell table:style-name="ce130" office:value-type="float" office:value="87337000000" calcext:value-type="float">
            <text:p>87.337.000.000</text:p>
          </table:table-cell>
          <table:table-cell table:style-name="ce130" office:value-type="float" office:value="-72572000000" calcext:value-type="float">
            <text:p>-72.572.000.000</text:p>
          </table:table-cell>
          <table:table-cell/>
          <table:table-cell table:style-name="ce36" table:formula="of:=[.M458]*1.001" office:value-type="float" office:value="22062156507.8214" calcext:value-type="float">
            <text:p>22.062.156.508</text:p>
          </table:table-cell>
          <table:table-cell table:style-name="ce216" office:value-type="string" calcext:value-type="string">
            <text:p><text:span text:style-name="T59">+0,1% </text:span><text:span text:style-name="T51">{stima Istat del </text:span><text:span text:style-name="T21">28.11.2025</text:span><text:span text:style-name="T51">} [*1,001]  (III trimestre)</text:span></text:p>
          </table:table-cell>
          <table:table-cell table:style-name="ce233" table:formula="of:=([.E244]/[.M461])" office:value-type="float" office:value="139.648315834753" calcext:value-type="float">
            <text:p>139,6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5-10-31" calcext:value-type="date">
            <text:p>31/10/2025</text:p>
          </table:table-cell>
          <table:table-cell table:number-columns-repeated="4"/>
          <table:table-cell table:style-name="ce36" table:formula="of:=[.M461]*1.0003333" office:value-type="float" office:value="22069509824.5855" calcext:value-type="float">
            <text:p>22.069.509.825</text:p>
          </table:table-cell>
          <table:table-cell table:style-name="ce161" office:value-type="string" calcext:value-type="string">
            <text:p>+0.003333% (0,1% 1/3) [*1,00033333]</text:p>
          </table:table-cell>
          <table:table-cell table:style-name="ce233" table:formula="of:=([.E245]/[.M462])" office:value-type="float" office:value="141.865679160312" calcext:value-type="float">
            <text:p>141,9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5-11-30" calcext:value-type="date">
            <text:p>30/11/2025</text:p>
          </table:table-cell>
          <table:table-cell table:number-columns-repeated="249"/>
        </table:table-row>
        <table:table-row table:style-name="ro4">
          <table:table-cell table:number-columns-repeated="7"/>
          <table:table-cell table:style-name="ce112" office:value-type="date" office:date-value="2025-12-31" calcext:value-type="date">
            <text:p>31/12/2025</text:p>
          </table:table-cell>
          <table:table-cell table:number-columns-repeated="4"/>
          <table:table-cell table:style-name="ce36" table:formula="of:=[.M461]*1.003" office:value-type="float" office:value="22128342977.3449" calcext:value-type="float">
            <text:p>22.128.342.977</text:p>
          </table:table-cell>
          <table:table-cell table:style-name="ce216" office:value-type="string" calcext:value-type="string">
            <text:p><text:span text:style-name="T59">+0,3%</text:span><text:span text:style-name="T51"> </text:span><text:span text:style-name="T10"> </text:span><text:span text:style-name="T51">{stima Istat del </text:span><text:span text:style-name="T21">30.01.2026</text:span><text:span text:style-name="T51">} [*1,003]  (IV trimestre)</text:span></text:p>
          </table:table-cell>
          <table:table-cell table:number-columns-repeated="243"/>
        </table:table-row>
        <table:table-row table:style-name="ro4">
          <table:table-cell table:number-columns-repeated="7"/>
          <table:table-cell table:style-name="ce112" office:value-type="date" office:date-value="2025-12-31" calcext:value-type="date">
            <text:p>31/12/2025</text:p>
          </table:table-cell>
          <table:table-cell table:number-columns-repeated="4"/>
          <table:table-cell table:style-name="ce145" table:formula="of:=2258049000" office:value-type="float" office:value="2258049000" calcext:value-type="float">
            <text:p>2.258.049.000</text:p>
          </table:table-cell>
          <table:table-cell table:style-name="ce226" office:value-type="string" calcext:value-type="string">
            <text:p><text:span text:style-name="T62">← Pil </text:span><text:span text:style-name="T63">reale</text:span><text:span text:style-name="T64"> stimato dall’Istat</text:span><text:span text:style-name="T65"> il</text:span><text:span text:style-name="T66"> 02.03.2026</text:span></text:p>
          </table:table-cell>
          <table:table-cell table:number-columns-repeated="243"/>
        </table:table-row>
        <table:table-row table:style-name="ro4">
          <table:table-cell table:number-columns-repeated="7"/>
          <table:table-cell table:style-name="ce112" office:value-type="date" office:date-value="2025-12-31" calcext:value-type="date">
            <text:p>31/12/2025</text:p>
          </table:table-cell>
          <table:table-cell table:number-columns-repeated="4"/>
          <table:table-cell table:style-name="ce183" table:formula="of:=[.M451]*1.005" office:value-type="float" office:value="22106170950" calcext:value-type="float">
            <text:p>22.106.170.950</text:p>
          </table:table-cell>
          <table:table-cell office:value-type="string" calcext:value-type="string">
            <text:p>+0,5% {previsione Documento Programmatico Finanza Pubblica)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89" table:formula="of:=[.K467]/[.M467]" office:value-type="float" office:value="-28.9578353418497" calcext:value-type="float">
            <text:p>-29,0</text:p>
          </table:table-cell>
          <table:table-cell table:style-name="ce115" office:value-type="date" office:date-value="2025-12-31" calcext:value-type="date">
            <text:p>31/12/2025</text:p>
          </table:table-cell>
          <table:table-cell table:style-name="ce39" office:value-type="float" office:value="21930000000" calcext:value-type="float">
            <text:p>21.930.000.000</text:p>
          </table:table-cell>
          <table:table-cell table:style-name="ce42" table:formula="of:=82588000000" office:value-type="float" office:value="82588000000" calcext:value-type="float">
            <text:p>82.588.000.000</text:p>
          </table:table-cell>
          <table:table-cell table:style-name="ce160" table:formula="of:=-65321000000" office:value-type="float" office:value="-65321000000" calcext:value-type="float">
            <text:p>-65.321.000.000</text:p>
          </table:table-cell>
          <table:table-cell/>
          <table:table-cell table:style-name="ce42" office:value-type="float" office:value="2255728000" calcext:value-type="float">
            <text:p>2.255.728.000</text:p>
          </table:table-cell>
          <table:table-cell office:value-type="string" calcext:value-type="string">
            <text:p><text:span text:style-name="T6">← Pil </text:span><text:span text:style-name="T4">nominale</text:span><text:span text:style-name="T3"> per avere -2,9 nel ‘rapporto’</text:span></text:p>
          </table:table-cell>
          <table:table-cell table:style-name="ce241" table:formula="of:=136.2" office:value-type="float" office:value="136.2" calcext:value-type="float">
            <text:p>136,2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98"/>
          <table:table-cell/>
          <table:table-cell office:value-type="string" calcext:value-type="string">
            <text:p><text:s/>*</text:p>
          </table:table-cell>
          <table:table-cell table:number-columns-repeated="2" table:style-name="ce64" office:value-type="string" calcext:value-type="string">
            <text:p>*</text:p>
          </table:table-cell>
          <table:table-cell/>
          <table:table-cell table:style-name="ce64"/>
          <table:table-cell/>
          <table:table-cell table:style-name="ce64"/>
          <table:table-cell table:number-columns-repeated="242"/>
        </table:table-row>
        <table:table-row table:style-name="ro4">
          <table:table-cell table:number-columns-repeated="8"/>
          <table:table-cell table:style-name="ce136" office:value-type="string" calcext:value-type="string" table:number-columns-spanned="3" table:number-rows-spanned="1">
            <text:p>* secondo il PSB (Piano Strutturale di Bilancio 2025-2029)</text:p>
          </table:table-cell>
          <table:covered-table-cell table:number-columns-repeated="2" table:style-name="ce136"/>
          <table:table-cell table:number-columns-repeated="246"/>
        </table:table-row>
        <table:table-row table:style-name="ro4">
          <table:table-cell table:number-columns-repeated="14"/>
          <table:table-cell table:style-name="ce238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1-31" calcext:value-type="date">
            <text:p>31/01/2026</text:p>
          </table:table-cell>
          <table:table-cell table:number-columns-repeated="4"/>
          <table:table-cell table:style-name="ce43" table:formula="of:=[.M465]*1.000666" office:value-type="float" office:value="2259552860.634" calcext:value-type="float">
            <text:p>2.259.552.861</text:p>
          </table:table-cell>
          <table:table-cell table:style-name="ce161" office:value-type="string" calcext:value-type="string">
            <text:p>+1,000666% (0,2% 1/3)</text:p>
          </table:table-cell>
          <table:table-cell table:style-name="ce238" table:formula="of:=([.E251]/[.M471])" office:value-type="float" office:value="1377.39065733861" calcext:value-type="float">
            <text:p>1377,4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2-28" calcext:value-type="date">
            <text:p>28/02/2026</text:p>
          </table:table-cell>
          <table:table-cell table:number-columns-repeated="4"/>
          <table:table-cell table:style-name="ce183" table:formula="of:=[.M459]*1.002" office:value-type="float" office:value="0" calcext:value-type="float">
            <text:p/>
          </table:table-cell>
          <table:table-cell table:style-name="ce161"/>
          <table:table-cell table:style-name="ce238"/>
          <table:table-cell table:number-columns-repeated="242"/>
        </table:table-row>
        <table:table-row table:style-name="ro4">
          <table:table-cell table:number-columns-repeated="6"/>
          <table:table-cell table:style-name="ce97"/>
          <table:table-cell table:style-name="ce112" office:value-type="date" office:date-value="2026-03-31" calcext:value-type="date">
            <text:p>31/03/2026</text:p>
          </table:table-cell>
          <table:table-cell table:style-name="ce122"/>
          <table:table-cell table:style-name="ce43"/>
          <table:table-cell table:style-name="ce122"/>
          <table:table-cell/>
          <table:table-cell table:style-name="ce43" table:formula="of:=[.M465]*1.002" office:value-type="float" office:value="2262565098" calcext:value-type="float">
            <text:p>2.262.565.098</text:p>
          </table:table-cell>
          <table:table-cell table:style-name="ce216" office:value-type="string" calcext:value-type="string">
            <text:p><text:span text:style-name="T59">+0,2%</text:span><text:span text:style-name="T8"> </text:span><text:span text:style-name="T51">{previsione </text:span><text:span text:style-name="T51"><text:a xlink:href="https://it.wikipedia.org/wiki/TradingEconomics" xlink:type="simple">TE</text:a></text:span><text:span text:style-name="T51">} [*1,002] (I trimestre)</text:span>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4-30" calcext:value-type="date">
            <text:p>30/04/2026</text:p>
          </table:table-cell>
          <table:table-cell table:number-columns-repeated="4"/>
          <table:table-cell table:style-name="ce37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5-31" calcext:value-type="date">
            <text:p>31/05/2026</text:p>
          </table:table-cell>
          <table:table-cell table:number-columns-repeated="4"/>
          <table:table-cell table:style-name="ce36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6"/>
          <table:table-cell table:style-name="ce99"/>
          <table:table-cell table:style-name="ce112" office:value-type="date" office:date-value="2026-06-30" calcext:value-type="date">
            <text:p>30/06/2026</text:p>
          </table:table-cell>
          <table:table-cell table:number-columns-repeated="4"/>
          <table:table-cell table:style-name="ce43" table:formula="of:=[.M473]*1.003" office:value-type="float" office:value="2269352793.294" calcext:value-type="float">
            <text:p>2.269.352.793</text:p>
          </table:table-cell>
          <table:table-cell table:style-name="ce216" office:value-type="string" calcext:value-type="string">
            <text:p><text:span text:style-name="T59">+0,3%</text:span><text:span text:style-name="T8"> </text:span><text:span text:style-name="T51">{previsione TE} [*1,003] (II trimestre)</text:span>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7-31" calcext:value-type="date">
            <text:p>31/07/2026</text:p>
          </table:table-cell>
          <table:table-cell table:number-columns-repeated="4"/>
          <table:table-cell table:style-name="ce37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8-31" calcext:value-type="date">
            <text:p>31/08/2026</text:p>
          </table:table-cell>
          <table:table-cell table:number-columns-repeated="4"/>
          <table:table-cell table:style-name="ce37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09-30" calcext:value-type="date">
            <text:p>30/09/2026</text:p>
          </table:table-cell>
          <table:table-cell table:number-columns-repeated="4"/>
          <table:table-cell table:style-name="ce43" table:formula="of:=[.M476]*1.003" office:value-type="float" office:value="2276160851.67388" calcext:value-type="float">
            <text:p>2.276.160.852</text:p>
          </table:table-cell>
          <table:table-cell table:style-name="ce216" office:value-type="string" calcext:value-type="string">
            <text:p><text:span text:style-name="T59">+0,3%</text:span><text:span text:style-name="T8"> </text:span><text:span text:style-name="T51">{previsione TE} [*1,003] (III trimestre)</text:span></text:p>
          </table:table-cell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10-31" calcext:value-type="date">
            <text:p>31/10/2026</text:p>
          </table:table-cell>
          <table:table-cell table:number-columns-repeated="4"/>
          <table:table-cell table:style-name="ce36"/>
          <table:table-cell table:style-name="ce161"/>
          <table:table-cell table:style-name="ce233"/>
          <table:table-cell table:number-columns-repeated="242"/>
        </table:table-row>
        <table:table-row table:style-name="ro4">
          <table:table-cell table:number-columns-repeated="7"/>
          <table:table-cell table:style-name="ce112" office:value-type="date" office:date-value="2026-11-30" calcext:value-type="date">
            <text:p>30/11/2026</text:p>
          </table:table-cell>
          <table:table-cell table:number-columns-repeated="249"/>
        </table:table-row>
        <table:table-row table:style-name="ro4">
          <table:table-cell table:number-columns-repeated="7"/>
          <table:table-cell table:style-name="ce112" office:value-type="date" office:date-value="2026-12-31" calcext:value-type="date">
            <text:p>31/12/2026</text:p>
          </table:table-cell>
          <table:table-cell table:number-columns-repeated="4"/>
          <table:table-cell table:style-name="ce43" table:formula="of:=[.M479]*1.003" office:value-type="float" office:value="2282989334.2289" calcext:value-type="float">
            <text:p>2.282.989.334</text:p>
          </table:table-cell>
          <table:table-cell table:style-name="ce216" office:value-type="string" calcext:value-type="string">
            <text:p><text:span text:style-name="T59">+0,2%</text:span><text:span text:style-name="T8"> </text:span><text:span text:style-name="T51">{previsione TE} [*1,002] (IV trimestre)</text:span></text:p>
          </table:table-cell>
          <table:table-cell table:number-columns-repeated="243"/>
        </table:table-row>
        <table:table-row table:style-name="ro4">
          <table:table-cell table:number-columns-repeated="6"/>
          <table:table-cell table:style-name="ce100"/>
          <table:table-cell table:style-name="ce112" office:value-type="date" office:date-value="2026-12-31" calcext:value-type="date">
            <text:p>31/12/2026</text:p>
          </table:table-cell>
          <table:table-cell table:number-columns-repeated="4"/>
          <table:table-cell table:style-name="ce188" table:formula="of:=[.M465]*1.003" office:value-type="float" office:value="2264823147" calcext:value-type="float">
            <text:p>2.264.823.147</text:p>
          </table:table-cell>
          <table:table-cell table:style-name="ce227" office:value-type="string" calcext:value-type="string">
            <text:p><text:span text:style-name="T69">+0,8%</text:span><text:span text:style-name="T70"> </text:span><text:span text:style-name="T71">{previsione TE} (per l’anno)</text:span></text:p>
          </table:table-cell>
          <table:table-cell table:style-name="ce233" office:value-type="float" office:value="138" calcext:value-type="float">
            <text:p>138,0</text:p>
          </table:table-cell>
          <table:table-cell table:style-name="ce213" office:value-type="string" calcext:value-type="string">
            <text:p>{previsione TE}</text:p>
          </table:table-cell>
          <table:table-cell table:number-columns-repeated="241"/>
        </table:table-row>
        <table:table-row table:style-name="ro4">
          <table:table-cell table:number-columns-repeated="7"/>
          <table:table-cell table:style-name="ce112" office:value-type="date" office:date-value="2026-12-31" calcext:value-type="date">
            <text:p>31/12/2026</text:p>
          </table:table-cell>
          <table:table-cell table:number-columns-repeated="4"/>
          <table:table-cell table:style-name="ce188" table:formula="of:=[.M465]*1.007" office:value-type="float" office:value="2273855343" calcext:value-type="float">
            <text:p>2.273.855.343</text:p>
          </table:table-cell>
          <table:table-cell table:style-name="ce216" office:value-type="string" calcext:value-type="string">
            <text:p><text:span text:style-name="T8">+0,7% </text:span><text:span text:style-name="T51">{previsione </text:span><text:span text:style-name="T51"><text:a xlink:href="https://it.wikipedia.org/wiki/Ufficio_parlamentare_di_bilancio" xlink:type="simple">UPB</text:a></text:span><text:span text:style-name="T51">} (per l’anno)</text:span></text:p>
          </table:table-cell>
          <table:table-cell table:number-columns-repeated="243"/>
        </table:table-row>
        <table:table-row table:style-name="ro4">
          <table:table-cell table:number-columns-repeated="7"/>
          <table:table-cell table:style-name="ce112"/>
          <table:table-cell table:number-columns-repeated="4"/>
          <table:table-cell table:style-name="ce36"/>
          <table:table-cell table:style-name="ce228"/>
          <table:table-cell table:number-columns-repeated="243"/>
        </table:table-row>
        <table:table-row table:style-name="ro4">
          <table:table-cell table:number-columns-repeated="6"/>
          <table:table-cell table:style-name="ce89" table:formula="of:=[.K486]/[.M486]" office:value-type="float" office:value="-21.4185057749305" calcext:value-type="float">
            <text:p>-21,4</text:p>
          </table:table-cell>
          <table:table-cell table:style-name="ce113" office:value-type="date" office:date-value="2026-12-31" calcext:value-type="date">
            <text:p>31/12/2026</text:p>
          </table:table-cell>
          <table:table-cell table:style-name="ce39" office:value-type="float" office:value="54624000000" calcext:value-type="float">
            <text:p>54.624.000.000</text:p>
          </table:table-cell>
          <table:table-cell table:style-name="ce42" table:formula="of:=90727000000" office:value-type="float" office:value="90727000000" calcext:value-type="float">
            <text:p>90.727.000.000</text:p>
          </table:table-cell>
          <table:table-cell table:style-name="ce160" table:formula="of:=-49762000000" office:value-type="float" office:value="-49762000000" calcext:value-type="float">
            <text:p>-49.762.000.000</text:p>
          </table:table-cell>
          <table:table-cell/>
          <table:table-cell table:style-name="ce42" office:value-type="float" office:value="2323318000" calcext:value-type="float">
            <text:p>2.323.318.000</text:p>
          </table:table-cell>
          <table:table-cell office:value-type="string" calcext:value-type="string">
            <text:p><text:span text:style-name="T6">← Pil </text:span><text:span text:style-name="T4">nominale</text:span><text:span text:style-name="T3"> per avere -2,1 nel ‘rapporto’</text:span></text:p>
          </table:table-cell>
          <table:table-cell table:style-name="ce242" office:value-type="string" calcext:value-type="string">
            <text:p>137,4</text:p>
          </table:table-cell>
          <table:table-cell table:style-name="ce9"/>
          <table:table-cell table:number-columns-repeated="241"/>
        </table:table-row>
        <table:table-row table:style-name="ro4">
          <table:table-cell table:number-columns-repeated="6"/>
          <table:table-cell table:style-name="ce98"/>
          <table:table-cell/>
          <table:table-cell office:value-type="string" calcext:value-type="string">
            <text:p><text:s/>*</text:p>
          </table:table-cell>
          <table:table-cell table:number-columns-repeated="2" table:style-name="ce64" office:value-type="string" calcext:value-type="string">
            <text:p>*</text:p>
          </table:table-cell>
          <table:table-cell/>
          <table:table-cell table:style-name="ce64"/>
          <table:table-cell/>
          <table:table-cell table:style-name="ce7"/>
          <table:table-cell table:style-name="ce9"/>
          <table:table-cell table:number-columns-repeated="241"/>
        </table:table-row>
        <table:table-row table:style-name="ro4">
          <table:table-cell table:number-columns-repeated="8"/>
          <table:table-cell table:style-name="ce136" office:value-type="string" calcext:value-type="string" table:number-columns-spanned="3" table:number-rows-spanned="1">
            <text:p>* secondo il PSB (Piano Strutturale di Bilancio 2025-2029)</text:p>
          </table:table-cell>
          <table:covered-table-cell table:number-columns-repeated="2" table:style-name="ce136"/>
          <table:table-cell table:number-columns-repeated="3"/>
          <table:table-cell table:style-name="ce7"/>
          <table:table-cell table:style-name="ce9"/>
          <table:table-cell table:number-columns-repeated="241"/>
        </table:table-row>
        <table:table-row table:style-name="ro4" table:number-rows-repeated="65047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>
        <table:table-column table:style-name="co14" table:number-columns-repeated="64" table:default-cell-style-name="Default"/>
        <table:table-column table:style-name="co15" table:number-columns-repeated="193" table:default-cell-style-name="ce15"/>
        <table:table-column table:style-name="co15" table:number-columns-repeated="16127"/>
        <table:table-row table:style-name="ro9" table:number-rows-repeated="1048575">
          <table:table-cell table:number-columns-repeated="257"/>
          <table:table-cell table:style-name="Default" table:number-columns-repeated="16127"/>
        </table:table-row>
        <table:table-row table:style-name="ro9">
          <table:table-cell table:number-columns-repeated="257"/>
          <table:table-cell table:style-name="Default" table:number-columns-repeated="16127"/>
        </table:table-row>
      </table:table>
      <table:table table:name="Foglio3" table:style-name="ta3">
        <table:table-column table:style-name="co14" table:number-columns-repeated="64" table:default-cell-style-name="Default"/>
        <table:table-column table:style-name="co15" table:number-columns-repeated="193" table:default-cell-style-name="ce15"/>
        <table:table-column table:style-name="co15" table:number-columns-repeated="16127"/>
        <table:table-row table:style-name="ro9" table:number-rows-repeated="1048575">
          <table:table-cell table:number-columns-repeated="257"/>
          <table:table-cell table:style-name="Default" table:number-columns-repeated="16127"/>
        </table:table-row>
        <table:table-row table:style-name="ro9">
          <table:table-cell table:number-columns-repeated="257"/>
          <table:table-cell table:style-name="Default" table:number-columns-repeated="16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number-style style:name="N120P0" style:volatile="true">
      <number:number number:decimal-places="2" number:min-decimal-places="2" number:min-integer-digits="0"/>
    </number:number-style>
    <number:number-style style:name="N120">
      <style:text-properties fo:color="#ff0000"/>
      <number:text>-</number:text>
      <number:number number:decimal-places="2" number:min-decimal-places="2" number:min-integer-digits="0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0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/>
    </number:number-style>
    <number:number-style style:name="N122">
      <style:text-properties fo:color="#ff0000"/>
      <number:text>-</number:text>
      <number:number number:decimal-places="2" number:min-decimal-places="2" number:min-integer-digits="1"/>
      <style:map style:condition="value()&gt;=0" style:apply-style-name="N122P0"/>
    </number:number-style>
    <number:number-style style:name="N123">
      <number:number number:decimal-places="0" number:min-decimal-places="0" number:min-integer-digits="0" number:grouping="true"/>
    </number:number-style>
    <number:number-style style:name="N124">
      <number:number number:decimal-places="3" number:min-decimal-places="3" number:min-integer-digits="0" number:grouping="true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9P0" style:volatile="true">
      <number:number number:decimal-places="1" number:min-decimal-places="1" number:min-integer-digits="1"/>
    </number:number-style>
    <number:number-style style:name="N129">
      <style:text-properties fo:color="#ff0000"/>
      <number:text>-</number:text>
      <number:number number:decimal-places="1" number:min-decimal-places="1" number:min-integer-digits="1"/>
      <style:map style:condition="value()&gt;=0" style:apply-style-name="N129P0"/>
    </number:number-style>
    <number:number-style style:name="N130P0" style:volatile="true">
      <number:number number:decimal-places="3" number:min-decimal-places="3" number:min-integer-digits="1"/>
    </number:number-style>
    <number:number-style style:name="N130">
      <style:text-properties fo:color="#ff0000"/>
      <number:text>-</number:text>
      <number:number number:decimal-places="3" number:min-decimal-places="3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3" number:min-decimal-places="3" number:min-integer-digits="0" number:grouping="true"/>
    </number:number-style>
    <number:number-style style:name="N132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0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 number:grouping="true"/>
    </number:number-style>
    <number:number-style style:name="N137P0" style:volatile="true">
      <number:number number:decimal-places="1" number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7P0"/>
    </number:number-style>
    <number:number-style style:name="N138P0" style:volatile="true">
      <number:number number:decimal-places="3" number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8P0"/>
    </number:number-style>
    <number:number-style style:name="N139">
      <number:number number:decimal-places="1" number:min-decimal-places="1" number:min-integer-digits="0"/>
    </number:number-style>
    <number:number-style style:name="N140P0" style:volatile="true">
      <number:number number:decimal-places="1" number:min-decimal-places="1" number:min-integer-digits="0"/>
    </number:number-style>
    <number:number-style style:name="N140">
      <style:text-properties fo:color="#ff0000"/>
      <number:text>-</number:text>
      <number:number number:decimal-places="1" number:min-decimal-places="1" number:min-integer-digits="0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8T20:12:01.671399500</dc:date>
    <meta:editing-cycles>185</meta:editing-cycles>
    <meta:editing-duration>P19DT20H41M26S</meta:editing-duration>
    <meta:document-statistic meta:table-count="3" meta:cell-count="2243" meta:object-count="0"/>
    <meta:generator>LibreOffice/25.8.5.2$Windows_X86_64 LibreOffice_project/9c8b85f387cc00a89945a79c9e6239f32e450ac2</meta:generator>
  </office:meta>
</office:document-meta>
</file>